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orná Lehota v súlade s ustanovením § 9a ods. 2 a § 9a odsek. 8 písm. e) zákona SNR č. 138/1991 Zb. o majetku obcí v znení neskorších predpisov zverejňuje zámer predať z dôvodu hodného osobitného zreteľa prebytočný majetok obce: Pozemok, parc.č. KN-E 1278/2, ostatná plocha o výmere 180 m2 v katastrálnom území obce Horná Lehota, zapísaný na LV č.1328 na katastrálnom odbore Okresného úradu Brezno</text:p>
      <text:p text:style-name="P1">Zdôvodnenie prípadu hodného osobitného zreteľa:</text:p>
      <text:p text:style-name="P1">Osobitný zreteľ je zdôvodnený skutočnosťou, že uvedený pozemok sa nachádza <text:s/>medzi parcelami areálu hotela Junior, ktorý je majetkom kupujúceho.</text:p>
      <text:p text:style-name="P1">Kupujúcimi budú: ŽP-Invest, Kolkáreň 35, 976 81 Podbrezová.</text:p>
      <text:p text:style-name="P1">Kúpna cena bude stanovená na základe znaleckého posudku <text:s/>za predmet prevodu, pričom kupujúci sú povinní zaplatiť správny poplatok za vklad do katastra nehnuteľnost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4:29:00.60</meta:creation-date>
    <dc:date>2021-05-21T07:46:12.47</dc:date>
    <meta:editing-duration>PT12M3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122" meta:character-count="816"/>
  </office:meta>
</office:document-meta>
</file>