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Horná Lehotav súlade s ustanovením § 9a ods. 2 a § 9a odsek 8 písm. e) zákona SNR č. 138/1991 Zb. o majetku obcí v znení neskorších predpisov zverejňuje zámer predať z dôvodu hodného osobitného zreteľa prebytočný majetok obce: v celosti parc. č. KN-E 1307/31 vodná plocha o výmere 122 m2, v katastrálnom území Horná Lehota, zapísané na LV č.1328 na katastrálnom odbore Okresného úradu Brezno</text:p>
      <text:p text:style-name="P1">Zdôvodnenie prípadu hodného osobitného zreteľa:</text:p>
      <text:p text:style-name="P1">Osobitný zreteľ je zdôvodnený skutočnosťou, že uvedený pozemok sa nachádza v parcelách, ktoré plánuje kupujúci zceliť za účelom vytvorenia stavebnej parcely ako aj z dôvodu zmeny pôvodného toku potoka pre dosiahnutie skutkového stavu.</text:p>
      <text:p text:style-name="P1">Kupujúcimi budú: Viktória Adameková, Horná Lehota 224 v podiele 1/1.</text:p>
      <text:p text:style-name="P1">Kúpna cena bude stanovená na základe znaleckého posudku <text:s/>za predmet prevodu, pričom kupujúci sú povinní zaplatiť správny poplatok za vklad do katastra nehnuteľností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4:29:00.60</meta:creation-date>
    <meta:document-statistic meta:table-count="0" meta:image-count="0" meta:object-count="0" meta:page-count="1" meta:paragraph-count="5" meta:word-count="138" meta:character-count="910"/>
    <dc:date>2020-12-16T14:37:21.74</dc:date>
    <meta:editing-duration>PT8M22S</meta:editing-duration>
    <meta:editing-cycles>1</meta:editing-cycles>
    <meta:generator>OpenOffice/4.1.3$Win32 OpenOffice.org_project/413m1$Build-9783</meta:generator>
  </office:meta>
</office:document-meta>
</file>