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 CE" svg:font-family="'Times New Roman CE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8.015cm"/>
        </style:tab-stops>
      </style:paragraph-properties>
      <style:text-properties style:font-name="Times New Roman CE" fo:language="sk" fo:country="SK"/>
    </style:style>
    <style:style style:name="P2" style:family="paragraph" style:parent-style-name="Standard">
      <style:text-properties style:font-name="Times New Roman CE" fo:font-size="14pt" fo:language="sk" fo:country="SK" fo:font-weight="bold" style:font-size-asian="14pt" style:font-weight-asian="bold"/>
    </style:style>
    <style:style style:name="P3" style:family="paragraph" style:parent-style-name="Standard">
      <style:paragraph-properties>
        <style:tab-stops>
          <style:tab-stop style:position="8.015cm"/>
        </style:tab-stops>
      </style:paragraph-properties>
      <style:text-properties style:font-name="Times New Roman CE" fo:font-size="14pt" fo:language="sk" fo:country="SK" fo:font-weight="bold" style:font-size-asian="14pt" style:font-weight-asian="bold"/>
    </style:style>
    <style:style style:name="P4" style:family="paragraph" style:parent-style-name="Standard">
      <style:paragraph-properties>
        <style:tab-stops>
          <style:tab-stop style:position="8.015cm"/>
        </style:tab-stops>
      </style:paragraph-properties>
      <style:text-properties style:font-name="Times New Roman CE" fo:font-size="14pt" fo:language="sk" fo:country="SK" style:font-size-asian="14pt"/>
    </style:style>
    <style:style style:name="P5" style:family="paragraph" style:parent-style-name="Standard">
      <style:text-properties style:font-name="Times New Roman CE" fo:font-size="16pt" fo:language="sk" fo:country="SK" fo:font-weight="bold" style:font-size-asian="16pt" style:font-weight-asian="bold"/>
    </style:style>
    <style:style style:name="P6" style:family="paragraph" style:parent-style-name="Standard">
      <style:paragraph-properties>
        <style:tab-stops>
          <style:tab-stop style:position="8.015cm"/>
        </style:tab-stops>
      </style:paragraph-properties>
      <style:text-properties style:font-name="Times New Roman CE" fo:font-size="12pt" fo:language="sk" fo:country="SK" style:font-size-asian="12pt"/>
    </style:style>
    <style:style style:name="P7" style:family="paragraph" style:parent-style-name="Standard">
      <style:paragraph-properties>
        <style:tab-stops>
          <style:tab-stop style:position="8.015cm"/>
        </style:tab-stops>
      </style:paragraph-properties>
      <style:text-properties style:font-name="Times New Roman CE" fo:font-size="12pt" fo:language="sk" fo:country="SK" fo:font-weight="bold" style:font-size-asian="12pt" style:font-weight-asian="bold"/>
    </style:style>
    <style:style style:name="P8" style:family="paragraph" style:parent-style-name="Standard">
      <style:text-properties style:font-name="Times New Roman CE" fo:font-size="22pt" fo:language="sk" fo:country="SK" fo:font-weight="bold" style:font-size-asian="22pt" style:font-weight-asian="bold"/>
    </style:style>
    <style:style style:name="P9" style:family="paragraph" style:parent-style-name="Standard">
      <style:paragraph-properties>
        <style:tab-stops>
          <style:tab-stop style:position="8.015cm"/>
        </style:tab-stops>
      </style:paragraph-properties>
    </style:style>
    <style:style style:name="T1" style:family="text">
      <style:text-properties style:font-name="Times New Roman CE" fo:font-size="22pt" fo:language="sk" fo:country="SK" fo:font-weight="bold" style:font-size-asian="22pt" style:font-weight-asian="bold"/>
    </style:style>
    <style:style style:name="T2" style:family="text">
      <style:text-properties style:font-name="Times New Roman CE" fo:font-size="14pt" fo:language="sk" fo:country="SK" fo:font-weight="bold" style:font-size-asian="14pt" style:font-weight-asian="bold"/>
    </style:style>
    <style:style style:name="T3" style:family="text">
      <style:text-properties style:font-name="Times New Roman CE" fo:font-size="14pt" fo:language="sk" fo:country="SK" style:font-size-asian="14pt"/>
    </style:style>
    <style:style style:name="T4" style:family="text">
      <style:text-properties style:font-name="Times New Roman CE" fo:font-size="16pt" fo:language="sk" fo:country="SK" fo:font-weight="bold" style:font-size-asian="16pt" style:font-weight-asian="bold"/>
    </style:style>
    <style:style style:name="T5" style:family="text">
      <style:text-properties style:font-name="Times New Roman CE" fo:font-size="12pt" fo:language="sk" fo:country="SK" fo:font-weight="bold" style:font-size-asian="12pt" style:font-weight-asian="bold"/>
    </style:style>
    <style:style style:name="T6" style:family="text">
      <style:text-properties style:font-name="Times New Roman CE" fo:font-size="12pt" fo:language="sk" fo:country="SK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8"><text:s text:c="37"/></text:p>
      <text:p text:style-name="Standard"><text:span text:style-name="T1"><text:s text:c="18"/></text:span><text:span text:style-name="T2">VŠEOBECNE <text:s text:c="2"/>ZÁVAZNÉ <text:s/>NARIADENIE <text:s/>OBCE</text:span></text:p>
      <text:p text:style-name="P2"><text:s text:c="52"/>HORNÁ <text:s/>LEHOTA</text:p>
      <text:p text:style-name="Standard"><text:span text:style-name="T2"><text:s text:c="57"/></text:span><text:span text:style-name="T4"><text:s text:c="3"/>č.2/2016</text:span></text:p>
      <text:p text:style-name="P5"/>
      <text:p text:style-name="Standard"><text:span text:style-name="T5"><text:s text:c="38"/></text:span><text:span text:style-name="T2">Poskytovanie <text:s/>jednorázových <text:s/>príspevkov <text:s/>občanom</text:span></text:p>
      <text:p text:style-name="P3"/>
      <text:p text:style-name="P3"/>
      <text:p text:style-name="P4">Obecné <text:s/>zastupiteľstvo <text:s/>v <text:s/>Hornej <text:s/>Lehote <text:s/>podľa <text:s/>§ 11 ods.4, písm.g, zák. SNR <text:s/>č. </text:p>
      <text:p text:style-name="P4">369/90 <text:s/>Zb. o obecnom <text:s/>zriadení, v znení <text:s/>neskorších zmien a doplnkov sa uznieslo </text:p>
      <text:p text:style-name="P4">na týchto jednorázových <text:s/>príspevkoch.</text:p>
      <text:p text:style-name="P3"/>
      <text:p text:style-name="P3"><text:tab/>§ 1</text:p>
      <text:p text:style-name="P3"><text:s text:c="49"/>Úvodné <text:s/>ustanovenie</text:p>
      <text:p text:style-name="P3"/>
      <text:p text:style-name="P4">Týmto všeobecne záväzným <text:s/>nariadením <text:s/>sa <text:s/>upravuje <text:s/>poskytovanie jednorázových <text:s/></text:p>
      <text:p text:style-name="P4">príspevkov <text:s/>pre <text:s/>občanov <text:s/>obce <text:s/>Horná <text:s/>Lehota, <text:s/>ktorí <text:s/>dosiahli <text:s/>v danom roku <text:s/>vek </text:p>
      <text:p text:style-name="P4">80 rokov a viac<text:tab/></text:p>
      <text:p text:style-name="P9"><text:span text:style-name="T3"><text:tab/></text:span><text:span text:style-name="T2">§ 2</text:span></text:p>
      <text:p text:style-name="P3"/>
      <text:p text:style-name="P4">Obec <text:s/>poskytne <text:s/>občanom <text:s/>obce, ktorí <text:s/>dosiahli <text:s/>vek 80 <text:s/>rokov <text:s/>a <text:s/>viac, <text:s/>jeden <text:s/>krát <text:s/></text:p>
      <text:p text:style-name="P9"><text:span text:style-name="T3">ročne </text:span><text:span text:style-name="T2">10 EUR <text:s/></text:span><text:span text:style-name="T3">formou <text:s/>nákupnej <text:s/>poukážky.</text:span></text:p>
      <text:p text:style-name="P4"/>
      <text:p text:style-name="P4"/>
      <text:p text:style-name="P9"><text:span text:style-name="T6"><text:tab/></text:span><text:span text:style-name="T2">§ 3</text:span></text:p>
      <text:p text:style-name="P9"><text:span text:style-name="T3"><text:s text:c="46"/></text:span><text:span text:style-name="T2">Záverečné <text:s/>ustanovenia</text:span></text:p>
      <text:p text:style-name="P3"/>
      <text:p text:style-name="P4">1, Na tomto všeobecne záväznom <text:s/>nariadení obce sa uznieslo obecné <text:s/>zastupiteľstvo </text:p>
      <text:p text:style-name="P4"><text:s text:c="4"/>v <text:s/>Hornej <text:s/>Lehote <text:s/>dňa 10.12.2015 <text:s/>uznesením číslo 8/2015.</text:p>
      <text:p text:style-name="P4"/>
      <text:p text:style-name="P4"/>
      <text:p text:style-name="P4">2, Toto <text:s/>všeobecne <text:s/>záväzné nariadenie nadobúda <text:s/>účinnosť dňa 01.01.2016 a <text:s/>platí </text:p>
      <text:p text:style-name="P4"><text:s text:c="4"/>pre <text:s/>rok 2016.</text:p>
      <text:p text:style-name="P4"/>
      <text:p text:style-name="P6"/>
      <text:p text:style-name="P6"/>
      <text:p text:style-name="P4">V Hornej <text:s/>Lehote <text:s/>dňa 10.12.2015 <text:s text:c="29"/>Vladimír <text:s/>Bušniak</text:p>
      <text:p text:style-name="P4"><text:s text:c="89"/>starosta <text:s/>obce</text:p>
      <text:p text:style-name="P4"><text:tab/><text:tab/><text:tab/><text:tab/><text:tab/></text:p>
      <text:p text:style-name="P4">Vyvesené dňa : 11.12.2015</text:p>
      <text:p text:style-name="P4">Zvesené <text:s/>dňa : <text:s text:c="2"/></text:p>
      <text:p text:style-name="P7"><text:s text:c="2"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 CE" svg:font-family="'Times New Roman CE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sk" fo:country="SK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Times New Roman1" fo:font-size="10pt" fo:language="en" fo:country="US" style:font-name-asian="Times New Roman1" style:font-size-asian="10pt" style:font-name-complex="Times New Roman1" style:font-size-complex="10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printed-by>OcU Horna Lehota</meta:printed-by>
    <meta:print-date>2015-12-11T10:06:19.36</meta:print-date>
    <dc:date>2015-12-11T10:12:03.14</dc:date>
    <dc:creator>OcU Horna Lehota</dc:creator>
    <meta:generator>OpenOffice.org/3.0$Win32 OpenOffice.org_project/300m15$Build-9379</meta:generator>
    <meta:editing-duration>PT04H07M54S</meta:editing-duration>
    <meta:editing-cycles>21</meta:editing-cycles>
    <meta:document-statistic meta:character-count="1442" meta:image-count="0" meta:object-count="0" meta:page-count="1" meta:paragraph-count="28" meta:table-count="0" meta:word-count="143"/>
    <meta:user-defined meta:name="Informácia 1"/>
    <meta:user-defined meta:name="Informácia 2"/>
    <meta:user-defined meta:name="Informácia 3"/>
    <meta:user-defined meta:name="Informácia 4"/>
  </office:meta>
</office:document-meta>
</file>