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Horná Lehota v súlade s ustanovením § 9a ods. 2 a § 9a odsek 8 písm. e) zákona SNR č. 138/1991 Zb. o majetku obcí v znení neskorších predpisov zverejňuje zámer predať z dôvodu hodného osobitného zreteľa prebytočný majetok obce: časť parcely č. KN-E 1293/10 ostatná plocha o výmere cca 100 m2, v katastrálnom území Horná Lehota, zapísané na LV č.1328 na katastrálnom odbore Okresného úradu Brezno</text:p>
      <text:p text:style-name="P1">Zdôvodnenie prípadu hodného osobitného zreteľa:</text:p>
      <text:p text:style-name="P1">Osobitný zreteľ je zdôvodnený skutočnosťou, že uvedený pozemok sa nachádza <text:s/>na susedných parcelách , ktoré sú vo vlastníctve žiadateľa o tento pozemok sa už roky stará a plánuje ho sceliť s parcelami, ktorých je vlastníkom.</text:p>
      <text:p text:style-name="P1">Kupujúcimi budú: Otto Vačok, Malinovského 8, Brezno v podiele 1/1.</text:p>
      <text:p text:style-name="P1">Kúpna cena bude stanovená na základe znaleckého posudku <text:s/>za predmet prevodu, pričom kupujúci sú povinní zaplatiť správny poplatok za vklad do katastra nehnuteľnost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4:29:00.60</meta:creation-date>
    <dc:date>2021-03-08T09:37:54.81</dc:date>
    <meta:editing-duration>PT8M22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5" meta:word-count="141" meta:character-count="901"/>
  </office:meta>
</office:document-meta>
</file>