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4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4" style:family="text">
      <style:text-properties fo:font-size="18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5" style:family="text">
      <style:text-properties fo:font-size="18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5" style:family="text">
      <style:text-properties fo:font-size="16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8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4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5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6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7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3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5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6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6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6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7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00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3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3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4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4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54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6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6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0.00pt" fo:font-weight="normal" style:text-underline-mode="continuous" style:text-underline-type="single" style:text-underline-style="solid" style:text-underline-width="normal" fo:font-family="'Times New Roman CE'" style:font-family-asian="'Times New Roman CE'" style:font-family-complex="'Times New Roman CE'" fo:background-color="transparent" style:use-window-font-color="true"/>
    </style:style>
    <style:style style:name="T16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0.00pt" fo:font-weight="bold" style:text-underline-mode="continuous" style:text-underline-type="single" style:text-underline-style="solid" style:text-underline-width="normal" fo:font-family="'Times New Roman CE'" style:font-family-asian="'Times New Roman CE'" style:font-family-complex="'Times New Roman CE'" fo:background-color="transparent" style:use-window-font-color="true"/>
    </style:style>
    <style:style style:name="T169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bold" style:text-underline-mode="continuous" style:text-underline-type="single" style:text-underline-style="solid" style:text-underline-width="normal" fo:font-family="'Times New Roman CE'" style:font-family-asian="'Times New Roman CE'" style:font-family-complex="'Times New Roman CE'" fo:background-color="transparent" style:use-window-font-color="true"/>
    </style:style>
    <style:style style:name="T17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bold" style:text-underline-mode="continuous" style:text-underline-type="single" style:text-underline-style="solid" style:text-underline-width="normal" fo:font-family="'Times New Roman CE'" style:font-family-asian="'Times New Roman CE'" style:font-family-complex="'Times New Roman CE'" fo:background-color="transparent" style:use-window-font-color="true"/>
    </style:style>
    <style:style style:name="T173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00pt" fo:font-weight="bold" style:text-underline-mode="continuous" style:text-underline-type="single" style:text-underline-style="solid" style:text-underline-width="normal" fo:font-family="'Times New Roman CE'" style:font-family-asian="'Times New Roman CE'" style:font-family-complex="'Times New Roman CE'" fo:background-color="transparent" style:use-window-font-color="true"/>
    </style:style>
    <style:style style:name="T17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77" style:family="text">
      <style:text-properties fo:font-size="10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8" style:family="text">
      <style:text-properties fo:font-size="10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8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00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0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0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1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1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1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17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34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3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5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5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5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6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6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6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6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N Á V R H</text:span></text:p>
      <text:p text:style-name="P1"><text:span text:style-name="T2"/></text:p>
      <text:p text:style-name="P1"><text:span text:style-name="T3"><text:s text:c="5"/></text:span><text:span text:style-name="T4">Všeobecné záväzné nariadenie obce</text:span></text:p>
      <text:p text:style-name="P1"><text:span text:style-name="T4">Horná Lehota</text:span></text:p>
      <text:p text:style-name="P1"><text:span text:style-name="T5">č. 5/2015</text:span></text:p>
      <text:p text:style-name="P2"><text:span text:style-name="T6"/></text:p>
      <text:p text:style-name="P2"><text:span text:style-name="T6"/></text:p>
      <text:p text:style-name="P2"><text:span text:style-name="T7">Obec Horná Lehota v súlade s ustanovením § 6 ods. 1 zákona<text:s/></text:span><text:span text:style-name="T8">č. 369/1990 Zb. o obecnom zriadení v znení neskorších predpisov a ustanoveniami zákona č. 245/2008 </text:span></text:p>
      <text:p text:style-name="P2"><text:span text:style-name="T9">Z.z.<text:s text:c="2"/>o<text:s text:c="2"/>výchove<text:s text:c="2"/>a<text:s text:c="2"/>vzdelávaní<text:s text:c="2"/>/ školský zákon /<text:s text:c="2"/>a<text:s text:c="2"/>o<text:s text:c="2"/>zmene a<text:s text:c="2"/>doplnení<text:s text:c="2"/>niektorých zákonov.</text:span></text:p>
      <text:p text:style-name="P2"><text:span text:style-name="T10"/></text:p>
      <text:p text:style-name="P2"><text:span text:style-name="T10"/></text:p>
      <text:p text:style-name="P2"><text:span text:style-name="T11"><text:s text:c="66"/>v y d á v a</text:span></text:p>
      <text:p text:style-name="P2"><text:span text:style-name="T12"><text:s text:c="10"/></text:span></text:p>
      <text:p text:style-name="P2"><text:span text:style-name="T13"/></text:p>
      <text:p text:style-name="P2"><text:span text:style-name="T14"><text:s text:c="21"/>Všeobecne - záväzné nariadenie<text:s/></text:span><text:span text:style-name="T15">č.<text:s text:c="2"/>5/2015</text:span></text:p>
      <text:p text:style-name="P2"><text:span text:style-name="T16"/></text:p>
      <text:p text:style-name="P2"><text:span text:style-name="T17">. o mieste a<text:s/></text:span><text:span text:style-name="T18">čase zápisu dieťaťa na plnenie povinnej školskej dochádzky</text:span></text:p>
      <text:p text:style-name="P2"><text:span text:style-name="T19"><text:s text:c="2"/>v základnej škole pre šk.r. 20</text:span><text:span text:style-name="T20">16/2017</text:span></text:p>
      <text:p text:style-name="P2"><text:span text:style-name="T21">. o výške me</text:span><text:span text:style-name="T22">sa</text:span><text:span text:style-name="T23">čného príspevku na čiastočnú úhradu výdavkov za pobyt</text:span></text:p>
      <text:p text:style-name="P2"><text:span text:style-name="T24"><text:s text:c="2"/>die</text:span><text:span text:style-name="T25">ťaťa v materskej škole pre šk.r. 2015/2016,</text:span></text:p>
      <text:p text:style-name="P2"><text:span text:style-name="T26">. o výške mesa</text:span><text:span text:style-name="T27">čného príspevku na čiastočnú úhradu nákladov na činnosti</text:span></text:p>
      <text:p text:style-name="P2"><text:span text:style-name="T28"><text:s text:c="2"/>školského klubu detí v šk.r. 2015</text:span><text:span text:style-name="T29">/2016</text:span><text:span text:style-name="T30">,</text:span></text:p>
      <text:p text:style-name="P2"><text:span text:style-name="T31">. o výške príspevku na<text:s/></text:span><text:span text:style-name="T32">čiastočnú úhra</text:span><text:span text:style-name="T33">du nákladov a podmienky úhrady</text:span></text:p>
      <text:p text:style-name="P2"><text:span text:style-name="T34"><text:s text:c="2"/>v školskej jedálni pre šk.r. 2015</text:span><text:span text:style-name="T35">/2016</text:span><text:span text:style-name="T36">,</text:span></text:p>
      <text:p text:style-name="P2"><text:span text:style-name="T37"/></text:p>
      <text:p text:style-name="P2"><text:span text:style-name="T38"><text:s text:c="68"/>I. </text:span></text:p>
      <text:p text:style-name="P2"><text:span text:style-name="T38"><text:s text:c="57"/>Základná škola</text:span></text:p>
      <text:p text:style-name="P2"><text:span text:style-name="T39"/></text:p>
      <text:p text:style-name="P2"><text:span text:style-name="T40">1/Termín zápisu</text:span></text:p>
      <text:p text:style-name="P2"><text:span text:style-name="T41"><text:s text:c="3"/>Obec Horná Lehota<text:s/></text:span><text:span text:style-name="T42">v súlade s ustanoveniami § 20 ods. 2 písm. a/ zákona</text:span></text:p>
      <text:p text:style-name="P2"><text:span text:style-name="T42"><text:s/></text:span><text:span text:style-name="T43">č. 245/2008 Z.z.<text:s/></text:span><text:span text:style-name="T44"><text:s/>o výchove a vzdelávaní (školský zákon) a o zmene a doplnení niektorých<text:s text:c="2"/>zákonov<text:s/></text:span><text:span text:style-name="T45">ukladá<text:s text:c="2"/>riaditeľovi Základnej školy Horná Lehota vykonať zápis detí, ktoré majú začať plniť</text:span><text:span text:style-name="T46">povinnú školskú dochádzku v termíne od 1. apríla do 30. apríla, ktorý predchádza<text:s/></text:span><text:span text:style-name="T47">začiatku školského roka, v ktorom má dieťa začať plniť povinnú šk. dochádzku</text:span><text:span text:style-name="T48">.</text:span></text:p>
      <text:p text:style-name="P2"><text:span text:style-name="T49"/></text:p>
      <text:p text:style-name="P2"><text:span text:style-name="T50">2/Stanovenie dátumu zápisu</text:span></text:p>
      <text:p text:style-name="P2"><text:span text:style-name="T50"><text:s text:c="3"/></text:span><text:span text:style-name="T51">Obec Horná Lehota v súlade s ustanovením § 20 ods. 3 písm. a)školsk</text:span><text:span text:style-name="T52">ého zákona ur</text:span><text:span text:style-name="T53">čuje dátum<text:s/></text:span><text:span text:style-name="T54">vykonania zápisu na</text:span><text:span text:style-name="T55"><text:s/>05.04 2016 o 15.hod</text:span><text:span text:style-name="T56">. v budove Základnej školy v Hornej Lehote.</text:span></text:p>
      <text:p text:style-name="P2"><text:span text:style-name="T57"/></text:p>
      <text:p text:style-name="P2"><text:span text:style-name="T58">3/Zverejnenie zápisu</text:span><text:span text:style-name="T59"><text:s/></text:span></text:p>
      <text:p text:style-name="P2"><text:span text:style-name="T59"><text:s text:c="2"/>Obec Horná Lehota v súlade s ustanovenim § 20 ods. 3 písm. a) školského zákona ukladá<text:s/></text:span><text:span text:style-name="T60">riadite</text:span><text:span text:style-name="T61">ľovi Základnej školy Horná Lehota zverejniť v dobe od<text:s/></text:span><text:span text:style-name="T62">30.03.2016 do 04.04.2016<text:s/></text:span><text:span text:style-name="T63">miesto a čas zápisu, k nasledujúcemu školskému roku zákonným zástupcom po dohode zriaďovateľom takto:</text:span></text:p>
      <text:p text:style-name="P2"><text:span text:style-name="T64"><text:s/>. na budove Základnej školy Horná Lehota</text:span></text:p>
      <text:p text:style-name="P2"><text:span text:style-name="T64"><text:s/>. miestnym rozhlasom</text:span></text:p>
      <text:p text:style-name="P2"><text:span text:style-name="T65"/></text:p>
      <text:p text:style-name="P2"><text:span text:style-name="T65"/></text:p>
      <text:p text:style-name="P2"><text:span text:style-name="T65"/></text:p>
      <text:p text:style-name="P2"><text:span text:style-name="T65"/></text:p>
      <text:p text:style-name="P2"><text:span text:style-name="T66"><text:s text:c="78"/>II.</text:span></text:p>
      <text:p text:style-name="P2"><text:span text:style-name="T67"/></text:p>
      <text:p text:style-name="P2"><text:span text:style-name="T68"><text:s text:c="68"/>Materská škola</text:span></text:p>
      <text:p text:style-name="P2"><text:span text:style-name="T69"/></text:p>
      <text:p text:style-name="P2"><text:span text:style-name="T70">Vyhláška o materskej škole MŠ SR pod</text:span><text:span text:style-name="T71">ľa § 28<text:s text:c="2"/>ods. 19 zákona č. 245/2008 Z.z. o výchove a</text:span><text:span text:style-name="T72"><text:s/>vzdelaní a o zmene a doplnení niektorých zákonov ustanovuje:</text:span></text:p>
      <text:p text:style-name="P3"><text:span text:style-name="T73"/></text:p>
      <text:p text:style-name="P3"><text:span text:style-name="T74">1/</text:span><text:span text:style-name="T75">Miesto a termín podávania<text:s/></text:span><text:span text:style-name="T76">ž</text:span><text:span text:style-name="T77">iadosti</text:span><text:span text:style-name="T78"><text:s/></text:span></text:p>
      <text:p text:style-name="P3"><text:span text:style-name="T79"><text:s/>(žiados</text:span><text:span text:style-name="T80">ť o prijatie dieťaťa na predprimárne vzdelávanie) na ďalší nastávajúci škol.rok sa<text:s/></text:span><text:span text:style-name="T81">zverejní v MŠ, rozhlasom a oznamom na úradnej tabuli v obci.</text:span></text:p>
      <text:p text:style-name="P3"><text:span text:style-name="T82"><text:s/></text:span><text:span text:style-name="T83">Ž</text:span><text:span text:style-name="T84">iadosti sa podávajú v MŠ od 15. februára 2016 do 4. marca 2016</text:span></text:p>
      <text:p text:style-name="P4"><text:span text:style-name="T85"/></text:p>
      <text:p text:style-name="P4"><text:span text:style-name="T86">2/</text:span><text:span text:style-name="T87">Vzdelávanie v materskej škole v Hornej Lehote sa uskuto</text:span><text:span text:style-name="T88">čňuje za čiastočnú úhradu.</text:span></text:p>
      <text:p text:style-name="P4"><text:span text:style-name="T89"/></text:p>
      <text:p text:style-name="P4"><text:span text:style-name="T90">3/Obec Horná Lehota v súlade s ustanovením §</text:span><text:span text:style-name="T91"><text:s/>28 ods. 5) školského zákona ur</text:span><text:span text:style-name="T92">čuje výšku<text:s text:c="3"/>príspevku<text:s text:c="2"/>za pobyt dieťaťa<text:s text:c="2"/>v MŠ na čiastočnú úhradu výdavkov mesačne na jedno dieťa<text:s text:c="2"/>vo<text:s text:c="2"/></text:span><text:span text:style-name="T93">výške</text:span><text:span text:style-name="T94"><text:s text:c="2"/></text:span><text:span text:style-name="T95">4,00 €<text:s/></text:span><text:span text:style-name="T96">.<text:s/></text:span><text:span text:style-name="T97">Tento príspevok sa uhrádza vopred </text:span></text:p>
      <text:p text:style-name="P4"><text:span text:style-name="T98">do<text:s/></text:span><text:span text:style-name="T99">10. d</text:span><text:span text:style-name="T100">ňa v kalendárnom<text:s text:c="3"/></text:span><text:span text:style-name="T101">mesiaci</text:span><text:span text:style-name="T102">.</text:span></text:p>
      <text:p text:style-name="P4"><text:span text:style-name="T103"/></text:p>
      <text:p text:style-name="P4"><text:span text:style-name="T104">4/Príspevok sa<text:s/></text:span><text:span text:style-name="T105">neuhrádza</text:span><text:span text:style-name="T106"><text:s text:c="2"/>za pobyt die</text:span><text:span text:style-name="T107">ťaťa</text:span></text:p>
      <text:p text:style-name="P4"><text:span text:style-name="T108"/></text:p>
      <text:p text:style-name="P4"><text:span text:style-name="T109"><text:s text:c="5"/>. ktoré má 1 rok pred plnením povinnej školskej dochádzky</text:span></text:p>
      <text:p text:style-name="P4"><text:span text:style-name="T110"><text:s text:c="5"/>. ak zákonný zástupca<text:s text:c="2"/>preukáže riadite</text:span><text:span text:style-name="T111">ľke MŠ doklad, že je poberateľom dávky<text:s/></text:span><text:span text:style-name="T112"><text:s/>v hmotnej núdzi.</text:span></text:p>
      <text:p text:style-name="P4"><text:span text:style-name="T113"/></text:p>
      <text:p text:style-name="P4"><text:span text:style-name="T114">5/Príspevok a réžia sa<text:s/></text:span><text:span text:style-name="T115">neuhrádza<text:s/></text:span><text:span text:style-name="T116"><text:s/>na základe rozhodnutia zria</text:span><text:span text:style-name="T117">ďovateľom za dieťa.</text:span></text:p>
      <text:p text:style-name="P4"><text:span text:style-name="T118"/></text:p>
      <text:p text:style-name="P4"><text:span text:style-name="T119"><text:s text:c="3"/>- ktoré<text:s text:c="2"/>má<text:s text:c="2"/>z dôvodu choroby<text:s text:c="2"/>preukázate</text:span><text:span text:style-name="T120">ľným spôsobom prerušenú dochádzku. </text:span></text:p>
      <text:p text:style-name="P4"><text:span text:style-name="T121"><text:s text:c="5"/></text:span><text:span text:style-name="T122">v MŠ na<text:s text:c="2"/>viac ako 30 po sebe nasledujúcich kalendárnych dní.</text:span></text:p>
      <text:p text:style-name="P4"><text:span text:style-name="T123"/></text:p>
      <text:p text:style-name="P4"><text:span text:style-name="T124"><text:s text:c="4"/>- ktoré<text:s text:c="2"/>nedochádzalo do MŠ po</text:span><text:span text:style-name="T125">čas školských prázdnin, alebo bola prerušená prevádzka MŠ zapríčinená zriaďovateľom.</text:span></text:p>
      <text:p text:style-name="P4"><text:span text:style-name="T126"/></text:p>
      <text:p text:style-name="P4"><text:span text:style-name="T126"/></text:p>
      <text:p text:style-name="P4"><text:span text:style-name="T127"><text:s text:c="4"/></text:span><text:span text:style-name="T128"><text:s text:c="4"/></text:span></text:p>
      <text:p text:style-name="P4"><text:span text:style-name="T128"><text:s text:c="68"/>III.</text:span></text:p>
      <text:p text:style-name="P4"><text:span text:style-name="T129"/></text:p>
      <text:p text:style-name="P4"><text:span text:style-name="T130"><text:s text:c="56"/>Školský klub detí<text:s text:c="2"/></text:span></text:p>
      <text:p text:style-name="P4"><text:span text:style-name="T130"><text:s text:c="2"/></text:span></text:p>
      <text:p text:style-name="P4"><text:span text:style-name="T130">1/</text:span><text:span text:style-name="T131">Obec Horná Lehota v súlade s ustanovením § 114 ods. 6 školského zákona<text:s/></text:span><text:span text:style-name="T132">ur</text:span><text:span text:style-name="T133">čuje<text:s/></text:span><text:span text:style-name="T134">výšku<text:s text:c="2"/>mesačného príspevku na čiastkovú úhradu nákladov spojených s činnosťo</text:span><text:span text:style-name="T135">u školského klubu detí<text:s text:c="2"/>na jedného<text:s/></text:span><text:span text:style-name="T136">ž</text:span><text:span text:style-name="T137">iaka vo výške<text:s/></text:span><text:span text:style-name="T138">2,00 € .</text:span></text:p>
      <text:p text:style-name="P4"><text:span text:style-name="T139"/></text:p>
      <text:p text:style-name="P4"><text:span text:style-name="T140">2/</text:span><text:span text:style-name="T141">Príspevok<text:s/></text:span><text:span text:style-name="T142">sa uhrádza vopred<text:s text:c="2"/>do 10. d</text:span><text:span text:style-name="T143">ňa príslušného kalendárneho mesiaca,<text:s/></text:span><text:span text:style-name="T144">ktorý predchádza kalendárnemu mesiacu, za ktorý sa príspevok uhrádza.</text:span></text:p>
      <text:p text:style-name="P4"><text:span text:style-name="T145"/></text:p>
      <text:p text:style-name="P4"><text:span text:style-name="T146">3</text:span><text:span text:style-name="T147">/Zria</text:span><text:span text:style-name="T148">ďovateľ môže rozhodnutím príspevok znížiť alebo odpustiť, ak zákonný zástupca preukáže, že je poberateľom dávky v hmotnej núdzi.</text:span></text:p>
      <text:p text:style-name="P4"><text:span text:style-name="T149"/></text:p>
      <text:p text:style-name="P4"><text:span text:style-name="T149"/></text:p>
      <text:p text:style-name="P4"><text:span text:style-name="T149"/></text:p>
      <text:p text:style-name="P4"><text:span text:style-name="T149"/></text:p>
      <text:p text:style-name="P4"><text:span text:style-name="T150"><text:s text:c="69"/></text:span><text:span text:style-name="T151"><text:s/>IV.</text:span></text:p>
      <text:p text:style-name="P4"><text:span text:style-name="T152"/></text:p>
      <text:p text:style-name="P4"><text:span text:style-name="T153"><text:s text:c="62"/>Školská jedále</text:span><text:span text:style-name="T154">ň</text:span></text:p>
      <text:p text:style-name="P4"><text:span text:style-name="T155"/></text:p>
      <text:p text:style-name="P4"><text:span text:style-name="T156">1/Školská jedále</text:span><text:span text:style-name="T157">ň, ktorej zriaďovateľom je obec, poskytuje stravovanie deťom a žiakom za čiastočnú úhradu nákladov, ktoré uhrádza zákonný zástupca vo výške nákladov na nákup<text:s/></text:span><text:span text:style-name="T158">potravín.</text:span></text:p>
      <text:p text:style-name="P4"><text:span text:style-name="T159"/></text:p>
      <text:p text:style-name="P4"><text:span text:style-name="T160">2/Obec Horná Lehota v súlade s ustanovením § 140 ods. 9)školského zákona príspevku<text:s/></text:span><text:span text:style-name="T161">ur</text:span><text:span text:style-name="T162">čuje<text:s/></text:span><text:span text:style-name="T163">výšku príspevku na čiastočnú úhradu nákladov a podmienky úhrady v školskej jedálni takto:</text:span></text:p>
      <text:p text:style-name="P4"><text:span text:style-name="T164"/></text:p>
      <text:p text:style-name="P4"><text:span text:style-name="T165">Názov zariad</text:span><text:span text:style-name="T166">:<text:s text:c="3"/></text:span><text:span text:style-name="T167">Desiata</text:span><text:span text:style-name="T168"><text:s text:c="6"/></text:span><text:span text:style-name="T169">Obed</text:span><text:span text:style-name="T170"><text:s text:c="7"/></text:span><text:span text:style-name="T171">Olovrant</text:span><text:span text:style-name="T172"><text:s text:c="7"/></text:span><text:span text:style-name="T173">Spolu</text:span><text:span text:style-name="T174"><text:s/>€</text:span><text:span text:style-name="T175"><text:s/></text:span></text:p>
      <text:p text:style-name="P4"><text:span text:style-name="T176">MŠ<text:s text:c="21"/>0,24<text:s text:c="10"/>0,60<text:s text:c="10"/>0,21<text:s text:c="17"/>1,05</text:span></text:p>
      <text:p text:style-name="P4"><text:span text:style-name="T176">ZŠ<text:s/></text:span><text:span text:style-name="T177">/6-11.r./<text:s text:c="27"/></text:span><text:span text:style-name="T178">0,88<text:s text:c="33"/>0,88</text:span></text:p>
      <text:p text:style-name="P4"><text:span text:style-name="T179"/></text:p>
      <text:p text:style-name="P4"><text:span text:style-name="T179"/></text:p>
      <text:p text:style-name="P4"><text:span text:style-name="T180">3/ V školskej jedálny sa môžu stravova</text:span><text:span text:style-name="T181">ť okrem detí aj zamestnanci školských zariadení, obce<text:s/></text:span><text:span text:style-name="T182">a so súhlasom zri</text:span><text:span text:style-name="T183">aďovateľa aj iné fyzické osoby.</text:span></text:p>
      <text:p text:style-name="P4"><text:span text:style-name="T184"/></text:p>
      <text:p text:style-name="P4"><text:span text:style-name="T185">Stravníci</text:span><text:span text:style-name="T186"><text:s/>obed:<text:s text:c="2"/>z</text:span><text:span text:style-name="T187">amestnanci<text:s text:c="3"/></text:span><text:span text:style-name="T188">1,05</text:span><text:span text:style-name="T189"><text:s/></text:span><text:span text:style-name="T190">€</text:span><text:span text:style-name="T191"><text:s text:c="3"/></text:span><text:span text:style-name="T192">,</text:span><text:span text:style-name="T193"><text:s text:c="4"/></text:span><text:span text:style-name="T194">d</text:span><text:span text:style-name="T195">ôchodcovia<text:s text:c="3"/></text:span><text:span text:style-name="T196">1,05 €</text:span></text:p>
      <text:p text:style-name="P4"><text:span text:style-name="T197"/></text:p>
      <text:p text:style-name="P4"><text:span text:style-name="T198">4/Obec Horná Lehota<text:s/></text:span><text:span text:style-name="T199">ur</text:span><text:span text:style-name="T200">čuje</text:span><text:span text:style-name="T201"><text:s/>výšku úhrady režijných nákladov na výrobu a výdaj </text:span></text:p>
      <text:p text:style-name="P4"><text:span text:style-name="T202"><text:s text:c="3"/>jedál a nápojov:</text:span></text:p>
      <text:p text:style-name="P4"><text:span text:style-name="T202"><text:s text:c="3"/></text:span></text:p>
      <text:p text:style-name="P4"><text:span text:style-name="T203">a/ deti materskej školy: </text:span></text:p>
      <text:p text:style-name="P4"><text:span text:style-name="T203"><text:s text:c="4"/></text:span><text:span text:style-name="T204">poberajúce desiatu<text:s text:c="39"/>1,00 € mesa</text:span><text:span text:style-name="T205">čne</text:span></text:p>
      <text:p text:style-name="P4"><text:span text:style-name="T206"><text:s text:c="4"/>poberajúce desiatu, obed<text:s text:c="29"/>1,30 € mesa</text:span><text:span text:style-name="T207">čne</text:span></text:p>
      <text:p text:style-name="P4"><text:span text:style-name="T208"><text:s text:c="4"/>poberajúce desiatu, obed, olovrant<text:s text:c="15"/>1,60 € mesa</text:span><text:span text:style-name="T209">čne</text:span></text:p>
      <text:p text:style-name="P4"><text:span text:style-name="T210"/></text:p>
      <text:p text:style-name="P4"><text:span text:style-name="T211">b/ deti základnej školy:</text:span><text:span text:style-name="T212"><text:s text:c="33"/>1,00 € mesa</text:span><text:span text:style-name="T213">čne</text:span></text:p>
      <text:p text:style-name="P4"><text:span text:style-name="T214"/></text:p>
      <text:p text:style-name="P4"><text:span text:style-name="T215">c/ cudzí stravníci:<text:s/></text:span><text:span text:style-name="T216"><text:s text:c="42"/>1,00 € na jedno jedlo</text:span></text:p>
      <text:p text:style-name="P4"><text:span text:style-name="T216"><text:s text:c="3"/></text:span></text:p>
      <text:p text:style-name="P4"><text:span text:style-name="T217"><text:s text:c="3"/></text:span></text:p>
      <text:p text:style-name="P4"><text:span text:style-name="T218"><text:s text:c="3"/></text:span><text:span text:style-name="T219"><text:s/></text:span><text:span text:style-name="T220">Ur</text:span><text:span text:style-name="T221">čuje vo výške 1,00 €<text:s/></text:span><text:span text:style-name="T222">režijné náklady pre cudzích stravníkov na jedno jedlo.</text:span></text:p>
      <text:p text:style-name="P4"><text:span text:style-name="T223"/></text:p>
      <text:p text:style-name="P4"><text:span text:style-name="T224">5/Príspevok na<text:s/></text:span><text:span text:style-name="T225">čiastočnú úhradu nákladov na nákup potravín a mesačný poplato</text:span><text:span text:style-name="T226">k sa platí<text:s/></text:span><text:span text:style-name="T227"><text:s/>vopred v mesiaci, ktorý predchádza mesiacu, v ktorom sá má dieťa, žiak,</text:span></text:p>
      <text:p text:style-name="P4"><text:span text:style-name="T228">zamestnanec<text:s text:c="2"/>resp. iná fyzická osoba stravova</text:span><text:span text:style-name="T229">ť.</text:span></text:p>
      <text:p text:style-name="P4"><text:span text:style-name="T230"/></text:p>
      <text:p text:style-name="P4"><text:span text:style-name="T230"/></text:p>
      <text:p text:style-name="P4"><text:span text:style-name="T230"/></text:p>
      <text:p text:style-name="P4"><text:span text:style-name="T230"/></text:p>
      <text:p text:style-name="P4"><text:span text:style-name="T230"/></text:p>
      <text:p text:style-name="P4"><text:span text:style-name="T230"/></text:p>
      <text:p text:style-name="P4"><text:span text:style-name="T230"/></text:p>
      <text:p text:style-name="P4"><text:span text:style-name="T230"/></text:p>
      <text:p text:style-name="P4"><text:span text:style-name="T230"/></text:p>
      <text:p text:style-name="P4"><text:span text:style-name="T230"/></text:p>
      <text:p text:style-name="P4"><text:span text:style-name="T230"/></text:p>
      <text:p text:style-name="P4"><text:span text:style-name="T230"/></text:p>
      <text:p text:style-name="P4"><text:span text:style-name="T230"/></text:p>
      <text:p text:style-name="P4"><text:span text:style-name="T230"/></text:p>
      <text:p text:style-name="P4"><text:span text:style-name="T230"/></text:p>
      <text:p text:style-name="P4"><text:span text:style-name="T231">;</text:span></text:p>
      <text:p text:style-name="P4"><text:span text:style-name="T232"/></text:p>
      <text:p text:style-name="P4"><text:span text:style-name="T233"><text:s text:c="54"/>Závere</text:span><text:span text:style-name="T234">čné ustanoven</text:span><text:span text:style-name="T235">ia</text:span></text:p>
      <text:p text:style-name="P4"><text:span text:style-name="T236"><text:s/></text:span></text:p>
      <text:p text:style-name="P4"><text:span text:style-name="T237"/></text:p>
      <text:p text:style-name="P4"><text:span text:style-name="T238">1/Týmto VZN sa riadi<text:s text:c="2"/>riadite</text:span><text:span text:style-name="T239">ľka MŠ ako aj riaditeľka ZŠ, pri ktorej je školský klub detí<text:s/></text:span><text:span text:style-name="T240">zriadený, vedúca ŠJ pri M</text:span><text:span text:style-name="T241">Š a zákonní<text:s text:c="2"/>zástupcovia dieťaťa<text:s text:c="2"/>umiestneného </text:span></text:p>
      <text:p text:style-name="P4"><text:span text:style-name="T242">v uvedených</text:span><text:span text:style-name="T243"><text:s text:c="2"/>zariadeniach.</text:span></text:p>
      <text:p text:style-name="P4"><text:span text:style-name="T244"/></text:p>
      <text:p text:style-name="P4"><text:span text:style-name="T245">2/Na tomto<text:s text:c="2"/>všeobecne záväznom nariadení obce sa<text:s text:c="2"/>uznieslo obecné zastupite</text:span><text:span text:style-name="T246">ľstvo</text:span></text:p>
      <text:p text:style-name="P4"><text:span text:style-name="T247"><text:s text:c="3"/>v Hornej Lehote d</text:span><text:span text:style-name="T248">ňa<text:s text:c="8"/>uznesením číslo : </text:span></text:p>
      <text:p text:style-name="P4"><text:span text:style-name="T249"/></text:p>
      <text:p text:style-name="P4"><text:span text:style-name="T250">3/ Toto všeobecne záväzné nariadenie nadobúda<text:s text:c="2"/>ú</text:span><text:span text:style-name="T251">činnosť dňa<text:s text:c="2"/></text:span></text:p>
      <text:p text:style-name="P4"><text:span text:style-name="T252"><text:s text:c="5"/>a platí pre rok 2016</text:span></text:p>
      <text:p text:style-name="P4"><text:span text:style-name="T253"/></text:p>
      <text:p text:style-name="P4"><text:span text:style-name="T254">V Hornej Lehote, d</text:span><text:span text:style-name="T255">ňa<text:s text:c="2"/>02.09.2015</text:span></text:p>
      <text:p text:style-name="P4"><text:span text:style-name="T256"/></text:p>
      <text:p text:style-name="P4"><text:span text:style-name="T256"/></text:p>
      <text:p text:style-name="P4"><text:span text:style-name="T257"><text:s text:c="93"/>Vladimír Bušniak</text:span></text:p>
      <text:p text:style-name="P4"><text:span text:style-name="T257"><text:s text:c="96"/>starosta obce<text:s text:c="8"/></text:span></text:p>
      <text:p text:style-name="P4"><text:span text:style-name="T258"/></text:p>
      <text:p text:style-name="P4"><text:span text:style-name="T259">Vyvesené d</text:span><text:span text:style-name="T260">ňa : 03.09.2015</text:span></text:p>
      <text:p text:style-name="P4"><text:span text:style-name="T261">Zvesené d</text:span><text:span text:style-name="T262">ňa :<text:s text:c="4"/></text:span><text:span text:style-name="T2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