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" svg:font-family="Arial" style:font-family-generic="swiss"/>
    <style:font-face style:name="Arial CE" svg:font-family="'Arial CE'" style:font-family-generic="swiss"/>
    <style:font-face style:name="MS Mincho1" svg:font-family="'MS Mincho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.212cm" style:writing-mode="lr-tb"/>
      <style:text-properties style:language-asian="zxx" style:country-asian="none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Times New Roman1" fo:font-size="16pt" fo:language="en" fo:country="US" fo:font-weight="bold" style:font-name-asian="Times New Roman1" style:font-name-complex="Times New Roman1" style:font-size-complex="16pt" style:font-weight-complex="bold"/>
    </style:style>
    <style:style style:name="P3" style:family="paragraph" style:parent-style-name="Standard">
      <style:paragraph-properties style:writing-mode="lr-tb"/>
      <style:text-properties style:font-name="Times New Roman1" fo:language="en" fo:country="US" fo:font-weight="bold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Times New Roman1" fo:language="en" fo:country="US" fo:font-weight="bold" style:font-name-asian="Times New Roman1" style:font-name-complex="Times New Roman1" style:font-weight-complex="bold"/>
    </style:style>
    <style:style style:name="P5" style:family="paragraph" style:parent-style-name="Standard">
      <style:paragraph-properties style:writing-mode="lr-tb"/>
      <style:text-properties style:font-name="Times New Roman1" fo:language="en" fo:country="US" fo:font-weight="bold" style:font-name-complex="Times New Roman1" style:font-weight-complex="bold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Calibri" fo:font-size="11pt" fo:language="en" fo:country="US" style:font-name-asian="Calibri" style:font-name-complex="Calibri" style:font-size-complex="11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Calibri" fo:font-size="15pt" fo:language="en" fo:country="US" fo:font-weight="bold" style:font-name-asian="Calibri" style:font-size-asian="15pt" style:font-weight-asian="bold" style:font-name-complex="Calibri" style:font-size-complex="15pt" style:font-weight-complex="bold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Times New Roman CE" fo:font-size="16pt" fo:font-weight="bold" style:font-name-asian="Times New Roman CE" style:font-name-complex="Times New Roman CE" style:font-size-complex="16pt" style:font-weight-complex="bold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Times New Roman CE" fo:font-weight="bold" style:font-name-asian="Times New Roman CE" style:font-name-complex="Times New Roman CE" style:font-weight-complex="bold"/>
    </style:style>
    <style:style style:name="P10" style:family="paragraph" style:parent-style-name="Standard">
      <style:paragraph-properties fo:text-align="justify" style:justify-single-word="false" style:writing-mode="lr-tb"/>
    </style:style>
    <style:style style:name="P11" style:family="paragraph" style:parent-style-name="Standard">
      <style:paragraph-properties fo:text-align="center" style:justify-single-word="false" style:writing-mode="lr-tb"/>
    </style:style>
    <style:style style:name="P12" style:family="paragraph" style:parent-style-name="Standard">
      <style:paragraph-properties style:writing-mode="lr-tb"/>
      <style:text-properties style:font-name="Times New Roman"/>
    </style:style>
    <style:style style:name="P13" style:family="paragraph" style:parent-style-name="Standard">
      <style:paragraph-properties style:writing-mode="lr-tb"/>
      <style:text-properties style:font-name="Times New Roman" fo:language="en" fo:country="US" fo:font-weight="bold" style:font-name-asian="Times New Roman1" style:font-name-complex="Times New Roman1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Times New Roman" fo:language="en" fo:country="US" fo:font-weight="bold" style:font-name-asian="Times New Roman1" style:font-name-complex="Times New Roman1" style:font-weight-complex="bold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Times New Roman" fo:language="en" fo:country="US" fo:font-weight="bold" style:font-name-asian="Times New Roman1" style:font-name-complex="Times New Roman1" style:font-weight-complex="bold"/>
    </style:style>
    <style:style style:name="P16" style:family="paragraph" style:parent-style-name="Standard">
      <style:paragraph-properties fo:text-align="start" style:justify-single-word="false" style:writing-mode="lr-tb"/>
      <style:text-properties style:font-name="Times New Roman" fo:language="en" fo:country="US" fo:font-weight="bold" style:font-name-asian="Times New Roman1" style:font-name-complex="Times New Roman1" style:font-weight-complex="bold"/>
    </style:style>
    <style:style style:name="P17" style:family="paragraph" style:parent-style-name="Standard">
      <style:paragraph-properties fo:text-align="start" style:justify-single-word="false" style:writing-mode="lr-tb"/>
      <style:text-properties style:font-name="Times New Roman" fo:language="en" fo:country="US" fo:font-weight="bold" style:font-name-asian="Times New Roman1" style:font-weight-asian="bold" style:font-name-complex="Times New Roman1" style:font-weight-complex="bold"/>
    </style:style>
    <style:style style:name="P18" style:family="paragraph" style:parent-style-name="Standard">
      <style:paragraph-properties style:writing-mode="lr-tb"/>
      <style:text-properties style:font-name="Times New Roman" fo:language="en" fo:country="US" fo:font-weight="bold" style:font-name-complex="Times New Roman1" style:font-weight-complex="bold"/>
    </style:style>
    <style:style style:name="P19" style:family="paragraph" style:parent-style-name="Standard">
      <style:paragraph-properties fo:text-align="center" style:justify-single-word="false" style:writing-mode="lr-tb"/>
      <style:text-properties style:font-name="Times New Roman" fo:language="en" fo:country="US" fo:font-weight="bold" style:font-name-complex="Times New Roman1" style:font-weight-complex="bold"/>
    </style:style>
    <style:style style:name="P20" style:family="paragraph" style:parent-style-name="Standard">
      <style:paragraph-properties fo:text-align="center" style:justify-single-word="false" style:writing-mode="lr-tb"/>
      <style:text-properties style:font-name="Times New Roman" fo:language="en" fo:country="US" fo:font-weight="bold" style:language-asian="zxx" style:country-asian="none"/>
    </style:style>
    <style:style style:name="P21" style:family="paragraph" style:parent-style-name="Standard">
      <style:paragraph-properties style:writing-mode="lr-tb"/>
      <style:text-properties style:font-name="Times New Roman" fo:language="en" fo:country="US" style:font-name-asian="Times New Roman1" style:font-name-complex="Times New Roman1"/>
    </style:style>
    <style:style style:name="P22" style:family="paragraph" style:parent-style-name="Standard">
      <style:paragraph-properties fo:text-align="justify" style:justify-single-word="false" style:writing-mode="lr-tb"/>
      <style:text-properties style:font-name="Times New Roman" fo:language="en" fo:country="US" style:font-name-asian="Times New Roman1" style:font-name-complex="Times New Roman1"/>
    </style:style>
    <style:style style:name="P23" style:family="paragraph" style:parent-style-name="Standard">
      <style:paragraph-properties fo:text-align="center" style:justify-single-word="false" style:writing-mode="lr-tb"/>
      <style:text-properties style:font-name="Times New Roman" fo:language="en" fo:country="US" style:font-name-asian="Times New Roman1" style:font-name-complex="Times New Roman1"/>
    </style:style>
    <style:style style:name="P24" style:family="paragraph" style:parent-style-name="Standard">
      <style:paragraph-properties style:writing-mode="lr-tb"/>
      <style:text-properties style:font-name="Times New Roman" fo:language="en" fo:country="US" style:font-name-complex="Times New Roman1"/>
    </style:style>
    <style:style style:name="P25" style:family="paragraph" style:parent-style-name="Standard">
      <style:paragraph-properties fo:text-align="justify" style:justify-single-word="false" style:writing-mode="lr-tb"/>
      <style:text-properties style:font-name="Times New Roman" fo:language="en" fo:country="US" style:font-name-complex="Times New Roman1"/>
    </style:style>
    <style:style style:name="P26" style:family="paragraph" style:parent-style-name="Standard">
      <style:paragraph-properties fo:text-align="start" style:justify-single-word="false" style:writing-mode="lr-tb"/>
      <style:text-properties style:font-name="Times New Roman" fo:language="en" fo:country="US" fo:font-weight="normal" style:font-name-asian="Times New Roman1" style:font-weight-asian="normal" style:font-name-complex="Times New Roman1" style:font-weight-complex="normal"/>
    </style:style>
    <style:style style:name="P27" style:family="paragraph" style:parent-style-name="Standard">
      <style:paragraph-properties style:writing-mode="lr-tb"/>
      <style:text-properties style:font-name="Times New Roman" fo:font-size="11pt" fo:language="en" fo:country="US" style:font-name-asian="Calibri" style:font-name-complex="Calibri" style:font-size-complex="11pt"/>
    </style:style>
    <style:style style:name="P28" style:family="paragraph" style:parent-style-name="Standard">
      <style:paragraph-properties fo:text-align="center" style:justify-single-word="false" style:writing-mode="lr-tb"/>
      <style:text-properties style:font-name="Times New Roman" fo:font-size="11pt" fo:language="en" fo:country="US" style:font-name-asian="Calibri" style:font-name-complex="Calibri" style:font-size-complex="11pt"/>
    </style:style>
    <style:style style:name="P29" style:family="paragraph" style:parent-style-name="Standard">
      <style:paragraph-properties fo:text-align="justify" style:justify-single-word="false" style:writing-mode="lr-tb"/>
      <style:text-properties style:font-name="Times New Roman" fo:font-size="11pt" fo:language="en" fo:country="US" style:font-name-asian="Calibri" style:font-name-complex="Calibri" style:font-size-complex="11pt"/>
    </style:style>
    <style:style style:name="P30" style:family="paragraph" style:parent-style-name="Standard">
      <style:paragraph-properties fo:text-align="justify" style:justify-single-word="false" style:writing-mode="lr-tb"/>
      <style:text-properties style:font-name="Times New Roman" fo:font-size="11pt" fo:language="en" fo:country="US" style:font-name-asian="Calibri" style:font-name-complex="Times New Roman CE" style:font-size-complex="11pt"/>
    </style:style>
    <style:style style:name="P31" style:family="paragraph" style:parent-style-name="Standard">
      <style:paragraph-properties fo:text-align="justify" style:justify-single-word="false" style:writing-mode="lr-tb"/>
      <style:text-properties style:font-name="Times New Roman"/>
    </style:style>
    <style:style style:name="P32" style:family="paragraph" style:parent-style-name="Standard">
      <style:paragraph-properties fo:text-align="center" style:justify-single-word="false" style:writing-mode="lr-tb"/>
      <style:text-properties style:font-name="Times New Roman"/>
    </style:style>
    <style:style style:name="P33" style:family="paragraph" style:parent-style-name="Standard">
      <style:paragraph-properties fo:text-align="start" style:justify-single-word="false" style:writing-mode="lr-tb"/>
      <style:text-properties style:font-name="Times New Roman"/>
    </style:style>
    <style:style style:name="P34" style:family="paragraph" style:parent-style-name="Standard">
      <style:paragraph-properties fo:text-align="start" style:justify-single-word="false" style:writing-mode="lr-tb">
        <style:tab-stops>
          <style:tab-stop style:position="0.609cm"/>
        </style:tab-stops>
      </style:paragraph-properties>
      <style:text-properties style:font-name="Times New Roman"/>
    </style:style>
    <style:style style:name="P35" style:family="paragraph" style:parent-style-name="Standard">
      <style:paragraph-properties style:writing-mode="lr-tb">
        <style:tab-stops>
          <style:tab-stop style:position="0.529cm"/>
        </style:tab-stops>
      </style:paragraph-properties>
      <style:text-properties style:font-name="Times New Roman"/>
    </style:style>
    <style:style style:name="P36" style:family="paragraph" style:parent-style-name="Standard">
      <style:paragraph-properties style:writing-mode="lr-tb"/>
      <style:text-properties style:font-name="Times New Roman" style:font-name-complex="Times New Roman CE"/>
    </style:style>
    <style:style style:name="P37" style:family="paragraph" style:parent-style-name="Standard">
      <style:paragraph-properties fo:text-align="start" style:justify-single-word="false" style:writing-mode="lr-tb"/>
      <style:text-properties style:font-name="Times New Roman" style:font-name-complex="Times New Roman CE"/>
    </style:style>
    <style:style style:name="P38" style:family="paragraph" style:parent-style-name="Standard">
      <style:paragraph-properties fo:text-align="justify" style:justify-single-word="false" style:writing-mode="lr-tb"/>
      <style:text-properties style:font-name="Times New Roman" style:font-name-complex="Times New Roman CE"/>
    </style:style>
    <style:style style:name="P39" style:family="paragraph" style:parent-style-name="Standard">
      <style:paragraph-properties style:writing-mode="lr-tb"/>
      <style:text-properties style:font-name="Times New Roman" fo:font-size="13pt" style:font-size-asian="13pt" style:font-size-complex="13pt"/>
    </style:style>
    <style:style style:name="P40" style:family="paragraph" style:parent-style-name="Standard">
      <style:paragraph-properties fo:text-align="start" style:justify-single-word="false" style:writing-mode="lr-tb"/>
      <style:text-properties style:font-name="Times New Roman" fo:font-size="12pt" fo:language="en" fo:country="US" style:font-name-asian="Calibri" style:font-size-asian="12pt" style:font-name-complex="Calibri" style:font-size-complex="12pt"/>
    </style:style>
    <style:style style:name="P41" style:family="paragraph" style:parent-style-name="Standard">
      <style:paragraph-properties style:writing-mode="lr-tb"/>
      <style:text-properties style:font-name="Times New Roman" fo:font-weight="normal" style:font-weight-asian="normal" style:font-name-complex="Times New Roman CE" style:font-weight-complex="normal"/>
    </style:style>
    <style:style style:name="P42" style:family="paragraph" style:parent-style-name="Standard">
      <style:paragraph-properties style:writing-mode="lr-tb"/>
      <style:text-properties fo:text-transform="uppercase" style:font-name="Times New Roman" style:language-asian="zxx" style:country-asian="none"/>
    </style:style>
    <style:style style:name="P43" style:family="paragraph" style:parent-style-name="Standard">
      <style:paragraph-properties fo:text-align="center" style:justify-single-word="false" style:writing-mode="lr-tb"/>
      <style:text-properties fo:text-transform="uppercase" style:font-name="Times New Roman" fo:language="en" fo:country="US" fo:font-weight="bold" style:font-name-complex="Times New Roman1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0.6cm" style:auto-text-indent="false" style:writing-mode="lr-tb"/>
      <style:text-properties style:font-name="Times New Roman" fo:language="en" fo:country="US" style:font-name-asian="Times New Roman1" style:font-name-complex="Times New Roman1"/>
    </style:style>
    <style:style style:name="P45" style:family="paragraph" style:parent-style-name="Standard">
      <style:paragraph-properties fo:margin-left="0cm" fo:margin-right="0cm" fo:text-align="justify" style:justify-single-word="false" fo:text-indent="0.6cm" style:auto-text-indent="false" style:writing-mode="lr-tb"/>
      <style:text-properties style:font-name="Times New Roman"/>
    </style:style>
    <style:style style:name="P46" style:family="paragraph" style:parent-style-name="Standard">
      <style:paragraph-properties fo:margin-left="0cm" fo:margin-right="0cm" fo:text-align="justify" style:justify-single-word="false" fo:text-indent="0.3cm" style:auto-text-indent="false" style:writing-mode="lr-tb"/>
      <style:text-properties style:font-name="Times New Roman"/>
    </style:style>
    <style:style style:name="P47" style:family="paragraph" style:parent-style-name="Standard">
      <style:paragraph-properties fo:margin-left="0cm" fo:margin-right="0cm" fo:text-align="justify" style:justify-single-word="false" fo:text-indent="0.3cm" style:auto-text-indent="false" style:writing-mode="lr-tb"/>
      <style:text-properties style:font-name="Times New Roman" fo:font-size="11pt" fo:language="en" fo:country="US" style:font-name-asian="Calibri" style:font-name-complex="Calibri" style:font-size-complex="11pt"/>
    </style:style>
    <style:style style:name="P48" style:family="paragraph" style:parent-style-name="Standard">
      <style:paragraph-properties fo:margin-left="0cm" fo:margin-right="0cm" fo:text-align="justify" style:justify-single-word="false" fo:text-indent="0.3cm" style:auto-text-indent="false" style:writing-mode="lr-tb"/>
      <style:text-properties style:font-name="Times New Roman" style:font-name-complex="Times New Roman CE"/>
    </style:style>
    <style:style style:name="P49" style:family="paragraph" style:parent-style-name="Standard">
      <style:paragraph-properties fo:margin-left="9.991cm" fo:margin-right="0cm" fo:text-align="center" style:justify-single-word="false" fo:text-indent="0.381cm" style:auto-text-indent="false" style:writing-mode="lr-tb"/>
      <style:text-properties style:font-name="Times New Roman" fo:language="en" fo:country="US" style:font-name-asian="Times New Roman1" style:font-name-complex="Times New Roman1"/>
    </style:style>
    <style:style style:name="P50" style:family="paragraph" style:parent-style-name="Standard">
      <style:paragraph-properties fo:margin-left="0.3cm" fo:margin-right="0cm" fo:text-indent="0cm" style:auto-text-indent="false" style:writing-mode="lr-tb"/>
      <style:text-properties style:font-name="Times New Roman"/>
    </style:style>
    <style:style style:name="P51" style:family="paragraph" style:parent-style-name="Standard">
      <style:paragraph-properties fo:margin-left="0.3cm" fo:margin-right="0cm" fo:text-indent="0cm" style:auto-text-indent="false" style:writing-mode="lr-tb"/>
      <style:text-properties style:font-name="Times New Roman" fo:language="en" fo:country="US" style:font-name-asian="Times New Roman1" style:font-name-complex="Times New Roman1"/>
    </style:style>
    <style:style style:name="P52" style:family="paragraph" style:parent-style-name="Standard">
      <style:paragraph-properties fo:margin-left="0.3cm" fo:margin-right="0cm" fo:text-align="justify" style:justify-single-word="false" fo:text-indent="0cm" style:auto-text-indent="false" style:writing-mode="lr-tb"/>
      <style:text-properties style:font-name="Times New Roman" fo:language="en" fo:country="US" style:font-name-asian="Times New Roman1" style:font-name-complex="Times New Roman1"/>
    </style:style>
    <style:style style:name="P53" style:family="paragraph" style:parent-style-name="Standard">
      <style:paragraph-properties fo:margin-left="0.3cm" fo:margin-right="0cm" fo:text-align="justify" style:justify-single-word="false" fo:text-indent="0cm" style:auto-text-indent="false" style:writing-mode="lr-tb"/>
      <style:text-properties style:font-name="Times New Roman" fo:language="en" fo:country="US" style:font-name-complex="Times New Roman1"/>
    </style:style>
    <style:style style:name="P54" style:family="paragraph" style:parent-style-name="Standard">
      <style:paragraph-properties fo:margin-left="0.3cm" fo:margin-right="0cm" fo:text-align="justify" style:justify-single-word="false" fo:text-indent="0cm" style:auto-text-indent="false" style:writing-mode="lr-tb"/>
      <style:text-properties style:font-name="Times New Roman"/>
    </style:style>
    <style:style style:name="P55" style:family="paragraph" style:parent-style-name="Standard">
      <style:paragraph-properties fo:margin-left="0.3cm" fo:margin-right="0cm" fo:text-align="justify" style:justify-single-word="false" fo:text-indent="0cm" style:auto-text-indent="false" style:writing-mode="lr-tb"/>
      <style:text-properties style:font-name="Times New Roman" style:language-asian="zxx" style:country-asian="none"/>
    </style:style>
    <style:style style:name="P56" style:family="paragraph" style:parent-style-name="Standard">
      <style:paragraph-properties fo:margin-left="0.3cm" fo:margin-right="0cm" fo:text-align="justify" style:justify-single-word="false" fo:text-indent="0cm" style:auto-text-indent="false" style:writing-mode="lr-tb"/>
      <style:text-properties style:font-name="Times New Roman" style:font-name-asian="Times New Roman CE" style:font-name-complex="Times New Roman CE"/>
    </style:style>
    <style:style style:name="P57" style:family="paragraph" style:parent-style-name="Standard">
      <style:paragraph-properties fo:margin-left="0.3cm" fo:margin-right="0cm" fo:text-align="justify" style:justify-single-word="false" fo:text-indent="0cm" style:auto-text-indent="false" style:writing-mode="lr-tb"/>
      <style:text-properties style:font-name="Times New Roman" fo:font-weight="bold" style:font-weight-asian="bold" style:font-name-complex="Times New Roman CE" style:font-weight-complex="bold"/>
    </style:style>
    <style:style style:name="P58" style:family="paragraph" style:parent-style-name="Standard">
      <style:paragraph-properties fo:margin-left="0.3cm" fo:margin-right="0cm" fo:text-align="start" style:justify-single-word="false" fo:text-indent="0cm" style:auto-text-indent="false" style:writing-mode="lr-tb"/>
      <style:text-properties style:font-name="Times New Roman"/>
    </style:style>
    <style:style style:name="P59" style:family="paragraph" style:parent-style-name="Standard">
      <style:paragraph-properties fo:margin-left="0.3cm" fo:margin-right="0cm" fo:text-align="justify" style:justify-single-word="false" fo:text-indent="0cm" style:auto-text-indent="false" style:writing-mode="lr-tb"/>
      <style:text-properties style:font-name="Times New Roman" style:font-name-complex="Times New Roman CE"/>
    </style:style>
    <style:style style:name="P60" style:family="paragraph" style:parent-style-name="Standard">
      <style:paragraph-properties fo:margin-left="0.6cm" fo:margin-right="0cm" fo:text-align="justify" style:justify-single-word="false" fo:text-indent="0cm" style:auto-text-indent="false" style:writing-mode="lr-tb"/>
      <style:text-properties style:font-name="Times New Roman"/>
    </style:style>
    <style:style style:name="P61" style:family="paragraph" style:parent-style-name="Standard">
      <style:paragraph-properties fo:margin-left="0.6cm" fo:margin-right="0cm" fo:text-align="justify" style:justify-single-word="false" fo:text-indent="0cm" style:auto-text-indent="false" style:writing-mode="lr-tb"/>
      <style:text-properties style:font-name="Times New Roman" fo:language="en" fo:country="US" style:font-name-asian="Times New Roman1" style:font-name-complex="Times New Roman1"/>
    </style:style>
    <style:style style:name="P62" style:family="paragraph" style:parent-style-name="Standard">
      <style:paragraph-properties fo:margin-left="0.6cm" fo:margin-right="0cm" fo:text-align="justify" style:justify-single-word="false" fo:text-indent="0cm" style:auto-text-indent="false" style:writing-mode="lr-tb"/>
      <style:text-properties style:font-name="Times New Roman" fo:language="en" fo:country="US" style:font-name-complex="Times New Roman1"/>
    </style:style>
    <style:style style:name="P63" style:family="paragraph" style:parent-style-name="Standard">
      <style:paragraph-properties fo:margin-left="0.6cm" fo:margin-right="0cm" fo:text-align="justify" style:justify-single-word="false" fo:text-indent="0cm" style:auto-text-indent="false" style:writing-mode="lr-tb"/>
      <style:text-properties style:font-name="Times New Roman" fo:font-size="11pt" fo:language="en" fo:country="US" style:font-name-asian="Calibri" style:font-name-complex="Calibri" style:font-size-complex="11pt"/>
    </style:style>
    <style:style style:name="P64" style:family="paragraph" style:parent-style-name="Standard">
      <style:paragraph-properties fo:margin-left="0.6cm" fo:margin-right="0cm" fo:text-align="justify" style:justify-single-word="false" fo:text-indent="0cm" style:auto-text-indent="false" style:writing-mode="lr-tb"/>
      <style:text-properties style:font-name="Times New Roman" fo:font-size="11pt" fo:language="en" fo:country="US" style:font-name-asian="Calibri" style:font-name-complex="Times New Roman CE" style:font-size-complex="11pt"/>
    </style:style>
    <style:style style:name="P65" style:family="paragraph" style:parent-style-name="Standard">
      <style:paragraph-properties fo:margin-left="0.6cm" fo:margin-right="0cm" fo:text-align="justify" style:justify-single-word="false" fo:text-indent="0cm" style:auto-text-indent="false" style:writing-mode="lr-tb"/>
      <style:text-properties style:font-name="Times New Roman" fo:font-size="11pt" fo:language="en" fo:country="US" fo:font-weight="normal" style:font-name-asian="Calibri" style:font-weight-asian="normal" style:font-name-complex="Times New Roman CE" style:font-size-complex="11pt" style:font-weight-complex="normal"/>
    </style:style>
    <style:style style:name="P66" style:family="paragraph" style:parent-style-name="Standard">
      <style:paragraph-properties fo:margin-left="0.6cm" fo:margin-right="0cm" fo:text-align="justify" style:justify-single-word="false" fo:text-indent="0cm" style:auto-text-indent="false" style:writing-mode="lr-tb"/>
      <style:text-properties style:font-name="Times New Roman" fo:font-size="11pt" fo:language="en" fo:country="US" fo:font-weight="bold" style:font-name-asian="Calibri" style:font-weight-asian="bold" style:font-name-complex="Times New Roman CE" style:font-size-complex="11pt" style:font-weight-complex="bold"/>
    </style:style>
    <style:style style:name="P67" style:family="paragraph" style:parent-style-name="Standard">
      <style:paragraph-properties fo:margin-left="0.6cm" fo:margin-right="0cm" fo:text-align="start" style:justify-single-word="false" fo:text-indent="0cm" style:auto-text-indent="false" style:writing-mode="lr-tb"/>
      <style:text-properties style:font-name="Times New Roman"/>
    </style:style>
    <style:style style:name="P68" style:family="paragraph" style:parent-style-name="Standard">
      <style:paragraph-properties fo:margin-left="0.6cm" fo:margin-right="0cm" fo:text-align="justify" style:justify-single-word="false" fo:text-indent="0cm" style:auto-text-indent="false" style:writing-mode="lr-tb"/>
      <style:text-properties style:font-name="Times New Roman" style:font-name-complex="Times New Roman CE"/>
    </style:style>
    <style:style style:name="P69" style:family="paragraph" style:parent-style-name="Standard">
      <style:paragraph-properties fo:margin-left="0.6cm" fo:margin-right="0cm" fo:text-align="justify" style:justify-single-word="false" fo:text-indent="0cm" style:auto-text-indent="false" style:writing-mode="lr-tb"/>
      <style:text-properties style:font-name="Times New Roman" fo:font-size="13pt" fo:language="en" fo:country="US" fo:font-weight="normal" style:font-name-asian="Calibri" style:font-size-asian="13pt" style:font-weight-asian="normal" style:font-name-complex="Times New Roman CE" style:font-size-complex="13pt" style:font-weight-complex="normal"/>
    </style:style>
    <style:style style:name="P70" style:family="paragraph" style:parent-style-name="Standard">
      <style:paragraph-properties fo:margin-left="0.6cm" fo:margin-right="0cm" fo:text-align="justify" style:justify-single-word="false" fo:text-indent="0cm" style:auto-text-indent="false" style:writing-mode="lr-tb"/>
      <style:text-properties style:font-name="Times New Roman1" fo:language="en" fo:country="US" style:font-name-complex="Times New Roman1"/>
    </style:style>
    <style:style style:name="P71" style:family="paragraph" style:parent-style-name="Standard">
      <style:paragraph-properties fo:margin-left="0.026cm" fo:margin-right="0cm" fo:text-align="start" style:justify-single-word="false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language="en" fo:country="US" style:font-name-asian="Times New Roman1" style:font-name-complex="Times New Roman1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language="en" fo:country="US" style:font-name-complex="Times New Roman1"/>
    </style:style>
    <style:style style:name="P7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language="en" fo:country="US" fo:font-weight="bold" style:font-name-asian="Times New Roman1" style:font-weight-asian="bold" style:font-name-complex="Times New Roman1" style:font-weight-complex="bold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weight="normal" style:font-weight-asian="normal" style:font-weight-complex="normal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weight="normal" style:font-weight-asian="normal" style:font-name-complex="Times New Roman CE" style:font-weight-complex="normal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weight="bold" style:font-weight-asian="bold" style:font-name-complex="Times New Roman CE" style:font-weight-complex="bold"/>
    </style:style>
    <style:style style:name="P7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/>
    </style:style>
    <style:style style:name="P80" style:family="paragraph" style:parent-style-name="Standard">
      <style:paragraph-properties fo:margin-left="0.053cm" fo:margin-right="0cm" fo:text-align="justify" style:justify-single-word="false" fo:text-indent="0cm" style:auto-text-indent="false" style:writing-mode="lr-tb"/>
      <style:text-properties style:font-name="Times New Roman"/>
    </style:style>
    <style:style style:name="P81" style:family="paragraph" style:parent-style-name="Standard">
      <style:paragraph-properties fo:margin-left="0.053cm" fo:margin-right="0cm" fo:text-align="justify" style:justify-single-word="false" fo:text-indent="0cm" style:auto-text-indent="false" style:writing-mode="lr-tb"/>
      <style:text-properties style:font-name="Times New Roman" fo:language="en" fo:country="US" style:font-name-complex="Times New Roman1"/>
    </style:style>
    <style:style style:name="P82" style:family="paragraph" style:parent-style-name="Standard" style:master-page-name="Standard_20__28_user_29_">
      <style:paragraph-properties fo:margin-top="0.423cm" fo:margin-bottom="0.212cm" style:page-number="auto" style:writing-mode="lr-tb"/>
    </style:style>
    <style:style style:name="P83" style:family="paragraph" style:parent-style-name="Standard" style:list-style-name="RTF_5f_Num_20_2">
      <style:paragraph-properties fo:margin-left="0.3cm" fo:margin-right="0cm" fo:text-align="justify" style:justify-single-word="false" fo:text-indent="0cm" style:auto-text-indent="false" style:writing-mode="lr-tb"/>
      <style:text-properties style:font-name="Times New Roman" fo:language="en" fo:country="US" style:font-name-asian="Times New Roman1" style:font-name-complex="Times New Roman1"/>
    </style:style>
    <style:style style:name="P84" style:family="paragraph" style:parent-style-name="Standard" style:list-style-name="RTF_5f_Num_20_2">
      <style:paragraph-properties fo:margin-left="0.3cm" fo:margin-right="0cm" fo:text-align="justify" style:justify-single-word="false" fo:text-indent="0cm" style:auto-text-indent="false" style:writing-mode="lr-tb"/>
      <style:text-properties style:font-name="Times New Roman"/>
    </style:style>
    <style:style style:name="P85" style:family="paragraph" style:parent-style-name="Standard" style:list-style-name="L5">
      <style:paragraph-properties fo:margin-left="0.3cm" fo:margin-right="0cm" fo:text-align="justify" style:justify-single-word="false" fo:text-indent="0cm" style:auto-text-indent="false" style:writing-mode="lr-tb"/>
      <style:text-properties style:font-name="Times New Roman"/>
    </style:style>
    <style:style style:name="P86" style:family="paragraph" style:parent-style-name="Standard">
      <style:paragraph-properties fo:margin-left="0.3cm" fo:margin-right="0cm" fo:text-align="justify" style:justify-single-word="false" fo:text-indent="0cm" style:auto-text-indent="false" style:writing-mode="lr-tb"/>
      <style:text-properties style:font-name="Times New Roman" style:font-name-complex="Times New Roman CE"/>
    </style:style>
    <style:style style:name="P87" style:family="paragraph" style:parent-style-name="Standard" style:list-style-name="L5">
      <style:paragraph-properties fo:margin-left="0.3cm" fo:margin-right="0cm" fo:text-align="justify" style:justify-single-word="false" fo:text-indent="0cm" style:auto-text-indent="false" style:writing-mode="lr-tb"/>
      <style:text-properties style:font-name="Times New Roman" style:font-name-complex="Times New Roman CE"/>
    </style:style>
    <style:style style:name="P88" style:family="paragraph" style:parent-style-name="Standard" style:list-style-name="RTF_5f_Num_20_2">
      <style:paragraph-properties fo:margin-left="0.6cm" fo:margin-right="0cm" fo:text-align="justify" style:justify-single-word="false" fo:text-indent="0cm" style:auto-text-indent="false" style:writing-mode="lr-tb"/>
      <style:text-properties style:font-name="Times New Roman"/>
    </style:style>
    <style:style style:name="P89" style:family="paragraph" style:parent-style-name="Standard" style:list-style-name="RTF_5f_Num_20_2">
      <style:paragraph-properties fo:margin-left="0.6cm" fo:margin-right="0cm" fo:text-align="justify" style:justify-single-word="false" fo:text-indent="0cm" style:auto-text-indent="false" style:writing-mode="lr-tb"/>
    </style:style>
    <style:style style:name="P90" style:family="paragraph" style:parent-style-name="Standard" style:list-style-name="L1">
      <style:paragraph-properties fo:text-align="justify" style:justify-single-word="false" style:writing-mode="lr-tb"/>
      <style:text-properties style:font-name="Times New Roman"/>
    </style:style>
    <style:style style:name="P91" style:family="paragraph" style:parent-style-name="Standard" style:list-style-name="L2">
      <style:paragraph-properties style:writing-mode="lr-tb"/>
      <style:text-properties style:font-name="Times New Roman" fo:language="en" fo:country="US" style:font-name-complex="Times New Roman1"/>
    </style:style>
    <style:style style:name="P92" style:family="paragraph" style:parent-style-name="Standard">
      <style:paragraph-properties fo:text-align="justify" style:justify-single-word="false" style:writing-mode="lr-tb"/>
      <style:text-properties style:font-name="Times New Roman" fo:language="en" fo:country="US" style:font-name-asian="Times New Roman1" style:font-name-complex="Times New Roman1"/>
    </style:style>
    <style:style style:name="P93" style:family="paragraph" style:parent-style-name="Standard" style:list-style-name="L2">
      <style:paragraph-properties fo:text-align="justify" style:justify-single-word="false" style:writing-mode="lr-tb"/>
      <style:text-properties style:font-name="Times New Roman" fo:font-size="11pt" fo:language="en" fo:country="US" style:font-name-asian="Calibri" style:font-name-complex="Calibri" style:font-size-complex="11pt"/>
    </style:style>
    <style:style style:name="P94" style:family="paragraph" style:parent-style-name="Standard" style:list-style-name="L4">
      <style:paragraph-properties style:writing-mode="lr-tb"/>
      <style:text-properties style:font-name="Times New Roman" style:font-name-complex="Times New Roman CE"/>
    </style:style>
    <style:style style:name="P95" style:family="paragraph" style:parent-style-name="Standard">
      <style:paragraph-properties fo:text-align="start" style:justify-single-word="false" style:writing-mode="lr-tb"/>
      <style:text-properties style:font-name="Times New Roman" style:font-name-complex="Times New Roman CE"/>
    </style:style>
    <style:style style:name="P96" style:family="paragraph" style:parent-style-name="Standard" style:list-style-name="L3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97" style:family="paragraph" style:parent-style-name="Standard" style:list-style-name="L3">
      <style:paragraph-properties fo:margin-left="0cm" fo:margin-right="0cm" fo:text-align="start" style:justify-single-word="false" fo:text-indent="0cm" style:auto-text-indent="false" style:writing-mode="lr-tb"/>
      <style:text-properties style:font-name="Times New Roman"/>
    </style:style>
    <style:style style:name="P98" style:family="paragraph" style:parent-style-name="Standard" style:list-style-name="L6">
      <style:paragraph-properties fo:margin-left="0cm" fo:margin-right="0cm" fo:text-align="justify" style:justify-single-word="false" fo:text-indent="0.6cm" style:auto-text-indent="false" style:writing-mode="lr-tb"/>
      <style:text-properties style:font-name="Times New Roman" fo:language="en" fo:country="US" style:font-name-asian="Times New Roman1" style:font-name-complex="Times New Roman1"/>
    </style:style>
    <style:style style:name="T1" style:family="text">
      <style:text-properties fo:font-size="16pt" fo:language="en" fo:country="US" fo:font-weight="bold" style:font-size-complex="16pt" style:font-weight-complex="bold"/>
    </style:style>
    <style:style style:name="T2" style:family="text">
      <style:text-properties fo:font-size="16pt" fo:language="en" fo:country="US" fo:font-weight="bold" style:font-size-asian="16pt" style:font-name-complex="Times New Roman1" style:font-size-complex="16pt" style:font-weight-complex="bold"/>
    </style:style>
    <style:style style:name="T3" style:family="text">
      <style:text-properties fo:font-size="16pt" fo:font-weight="bold" style:font-size-asian="16pt" style:font-weight-asian="bold" style:font-name-complex="Times New Roman CE" style:font-size-complex="16pt" style:font-weight-complex="bold"/>
    </style:style>
    <style:style style:name="T4" style:family="text">
      <style:text-properties style:font-name="Arial CE" fo:font-size="16pt" fo:font-weight="bold" style:font-name-complex="Arial CE" style:font-size-complex="16pt" style:font-weight-complex="bold"/>
    </style:style>
    <style:style style:name="T5" style:family="text">
      <style:text-properties fo:language="en" fo:country="US" style:font-name-complex="Times New Roman1"/>
    </style:style>
    <style:style style:name="T6" style:family="text">
      <style:text-properties fo:language="en" fo:country="US" fo:font-weight="bold" style:font-name-complex="Times New Roman1" style:font-weight-complex="bold"/>
    </style:style>
    <style:style style:name="T7" style:family="text">
      <style:text-properties fo:language="en" fo:country="US" fo:font-weight="bold" style:font-weight-asian="bold" style:font-name-complex="Times New Roman1" style:font-weight-complex="bold"/>
    </style:style>
    <style:style style:name="T8" style:family="text">
      <style:text-properties fo:language="en" fo:country="US" fo:font-weight="bold" style:font-name-asian="Times New Roman1" style:font-name-complex="Times New Roman1" style:font-weight-complex="bold"/>
    </style:style>
    <style:style style:name="T9" style:family="text">
      <style:text-properties fo:language="en" fo:country="US" fo:font-weight="bold" style:font-name-asian="Times New Roman1" style:font-weight-asian="bold" style:font-name-complex="Times New Roman1" style:font-weight-complex="bold"/>
    </style:style>
    <style:style style:name="T10" style:family="text">
      <style:text-properties fo:language="en" fo:country="US" style:font-name-complex="Times New Roman CE"/>
    </style:style>
    <style:style style:name="T11" style:family="text">
      <style:text-properties fo:language="en" fo:country="US" fo:font-weight="normal" style:font-weight-asian="normal" style:font-name-complex="Times New Roman1" style:font-weight-complex="normal"/>
    </style:style>
    <style:style style:name="T12" style:family="text">
      <style:text-properties fo:language="en" fo:country="US" style:font-name-asian="Times New Roman1" style:font-name-complex="Times New Roman1"/>
    </style:style>
    <style:style style:name="T13" style:family="text">
      <style:text-properties style:font-name="Times New Roman CE" style:font-name-complex="Times New Roman CE"/>
    </style:style>
    <style:style style:name="T14" style:family="text">
      <style:text-properties style:font-name="Times New Roman CE" fo:font-weight="bold" style:font-name-complex="Times New Roman CE" style:font-weight-complex="bold"/>
    </style:style>
    <style:style style:name="T15" style:family="text">
      <style:text-properties style:font-name="Times New Roman CE" fo:language="en" fo:country="US" fo:font-weight="bold" style:font-name-asian="Times New Roman CE" style:font-name-complex="Times New Roman CE" style:font-weight-complex="bold"/>
    </style:style>
    <style:style style:name="T16" style:family="text">
      <style:text-properties style:font-name="Times New Roman1" fo:language="en" fo:country="US" fo:font-weight="bold" style:font-name-complex="Times New Roman1" style:font-weight-complex="bold"/>
    </style:style>
    <style:style style:name="T17" style:family="text">
      <style:text-properties style:font-name="Times New Roman1" fo:language="en" fo:country="US" style:font-name-complex="Times New Roman1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fo:font-size="12pt" fo:language="sk" fo:country="SK" fo:font-style="normal" fo:font-weight="normal"/>
    </style:style>
    <style:style style:name="T21" style:family="text">
      <style:text-properties style:font-name="Times New Roman" fo:language="en" fo:country="US" style:font-name-complex="Times New Roman1"/>
    </style:style>
    <style:style style:name="T22" style:family="text">
      <style:text-properties style:font-name="Times New Roman" fo:language="en" fo:country="US" fo:font-weight="bold" style:font-weight-asian="bold" style:font-name-complex="Times New Roman1" style:font-weight-complex="bold"/>
    </style:style>
    <style:style style:name="T23" style:family="text">
      <style:text-properties style:font-name="Times New Roman" fo:language="en" fo:country="US" style:font-name-complex="Times New Roman CE"/>
    </style:style>
    <style:style style:name="T24" style:family="text">
      <style:text-properties style:font-name="Times New Roman" style:font-name-complex="Times New Roman CE"/>
    </style:style>
    <style:style style:name="T25" style:family="text">
      <style:text-properties style:font-name="Times New Roman" fo:font-weight="bold" style:font-name-complex="Times New Roman CE" style:font-weight-complex="bold"/>
    </style:style>
    <style:style style:name="T26" style:family="text">
      <style:text-properties style:font-name="Times New Roman" fo:font-weight="bold" style:font-weight-asian="bold" style:font-weight-complex="bold"/>
    </style:style>
    <style:style style:name="T27" style:family="text">
      <style:text-properties fo:text-transform="uppercase"/>
    </style:style>
    <style:style style:name="T28" style:family="text">
      <style:text-properties fo:text-transform="uppercase" fo:language="en" fo:country="US" fo:font-weight="bold" style:font-name-complex="Times New Roman1" style:font-weight-complex="bold"/>
    </style:style>
    <style:style style:name="T29" style:family="text">
      <style:text-properties fo:text-transform="uppercase" fo:language="en" fo:country="US" fo:font-weight="bold" style:language-asian="zxx" style:country-asian="none" style:font-name-complex="Times New Roman1" style:font-weight-complex="bold"/>
    </style:style>
    <style:style style:name="T30" style:family="text">
      <style:text-properties fo:text-transform="uppercase" fo:language="en" fo:country="US" fo:font-weight="bold" style:language-asian="zxx" style:country-asian="none" style:font-name-complex="Times New Roman CE" style:font-weight-complex="bold"/>
    </style:style>
    <style:style style:name="T31" style:family="text">
      <style:text-properties fo:text-transform="uppercase" fo:font-weight="bold" style:font-name-complex="Times New Roman CE" style:font-weight-complex="bold"/>
    </style:style>
    <style:style style:name="T32" style:family="text">
      <style:text-properties fo:text-transform="uppercase" fo:font-weight="bold" style:language-asian="zxx" style:country-asian="none" style:font-name-complex="Times New Roman CE" style:font-weight-complex="bold"/>
    </style:style>
    <style:style style:name="T33" style:family="text">
      <style:text-properties fo:text-transform="uppercase" style:language-asian="zxx" style:country-asian="none"/>
    </style:style>
    <style:style style:name="T34" style:family="text">
      <style:text-properties fo:font-weight="bold" style:font-name-complex="Times New Roman CE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style:font-weight-asian="bold" style:font-name-complex="Times New Roman CE" style:font-weight-complex="bold"/>
    </style:style>
    <style:style style:name="T37" style:family="text">
      <style:text-properties style:text-position="25% 100%" style:font-name-complex="Times New Roman CE"/>
    </style:style>
    <style:style style:name="T38" style:family="text">
      <style:text-properties style:font-name-complex="Times New Roman CE"/>
    </style:style>
    <style:style style:name="T39" style:family="text">
      <style:text-properties fo:font-size="12pt" fo:language="sk" fo:country="SK" fo:font-style="normal" fo:font-weight="normal"/>
    </style:style>
    <style:style style:name="T40" style:family="text">
      <style:text-properties fo:font-size="12pt" fo:font-weight="bold" style:font-size-asian="12pt" style:font-weight-asian="bold" style:font-name-complex="Times New Roman CE" style:font-size-complex="12pt" style:font-weight-complex="bold"/>
    </style:style>
    <style:style style:name="T41" style:family="text">
      <style:text-properties fo:font-size="12pt" fo:font-weight="bold" style:font-size-asian="12pt" style:font-weight-asian="bold" style:font-size-complex="12pt" style:font-weight-complex="bold"/>
    </style:style>
    <style:style style:name="T42" style:family="text">
      <style:text-properties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43" style:family="text">
      <style:text-properties fo:font-size="12pt" fo:language="en" fo:country="US" fo:font-weight="bold" style:font-size-asian="12pt" style:font-name-complex="Times New Roman1" style:font-size-complex="12pt" style:font-weight-complex="bold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style:font-weight-asian="normal" style:font-name-complex="Times New Roman CE" style:font-weight-complex="normal"/>
    </style:style>
    <style:style style:name="T46" style:family="text">
      <style:text-properties fo:font-size="15pt" fo:font-weight="bold" style:font-size-asian="15pt" style:font-weight-asian="bold" style:font-size-complex="15pt" style:font-weight-complex="bold"/>
    </style:style>
    <style:style style:name="T47" style:family="text">
      <style:text-properties fo:font-size="15pt" style:font-size-asian="15pt" style:font-name-complex="Times New Roman CE" style:font-size-complex="15pt"/>
    </style:style>
    <style:style style:name="T48" style:family="text">
      <style:text-properties style:text-underline-style="none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text:s text:c="51"/><text:span text:style-name="T46">NÁVRH</text:span></text:p>
      <text:p text:style-name="P1"><text:s text:c="14"/><text:span text:style-name="T1">Všeobecne záväzné nariadenie obce <text:s/>Horná <text:s/></text:span><text:span text:style-name="T4"><text:s text:c="19"/><text:tab/><text:tab/><text:tab/><text:tab/><text:tab/></text:span><text:span text:style-name="T1">Lehota</text:span></text:p>
      <text:p text:style-name="P2">o miestnych daniach a miestnom poplatku za komunálne odpady a drobné stavebné odpady</text:p>
      <text:p text:style-name="P8">č. <text:s/>1 /2016</text:p>
      <text:p text:style-name="P6"><text:s text:c="60"/><text:span text:style-name="T46"><text:s/>na kalendárny <text:s/>rok <text:s/>2016</text:span></text:p>
      <text:p text:style-name="P7"/>
      <text:p text:style-name="P10"><text:s text:c="6"/>Obec<text:span text:style-name="T13"> Horná Lehota v súlade s <text:s/>ustanovením § 6 ods.2 zákona <text:s/>č. 369/1990 Zb. o obecnom zriadení v znení neskorších predpisov a ustanoveniami § 7 ods.5 a 6,7 §8 ods.2 a 4,§12 ods.2 a 3,§16 ods. 2 a 3, § 17 ods.2,3,4 a 7,§ 17a a § 98, 98b ods.5,§ 99 e ods.9a § 103 ods.5 zákona č.582/2004 Z.z. o miestnych daniach a miestnom poplatku za komunálne odpady a drobné stavebné odpady v znení neskorších predpisov </text:span><text:span text:style-name="T14"><text:s text:c="2"/></text:span></text:p>
      <text:p text:style-name="P9">u s t a n o v u j e</text:p>
      <text:p text:style-name="P10"><text:span text:style-name="T15"><text:s text:c="59"/></text:span><text:span text:style-name="T16">PRVÁ <text:s/></text:span><text:span text:style-name="T14">ČASŤ</text:span></text:p>
      <text:p text:style-name="P4"/>
      <text:p text:style-name="P3"><text:s text:c="68"/>§ 1</text:p>
      <text:p text:style-name="P5"><text:s text:c="58"/>Predmet úpravy </text:p>
      <text:p text:style-name="P10"><text:s text:c="5"/><text:span text:style-name="T18"><text:s/></text:span><text:span text:style-name="T20">Týmto <text:s/>všeobecne <text:s/>záväzným <text:s/>nariadením <text:s/>(</text:span><text:span text:style-name="T19">ďalej <text:s/>len <text:s/>„nariadenie“) <text:s/>obec <text:s/>Horná <text:s/>Lehota</text:span></text:p>
      <text:list xml:id="list29452158" text:style-name="RTF_5f_Num_20_2">
        <text:list-item>
          <text:p text:style-name="P83">ustanovuje miestne dane a miestny   poplatok <text:s/>za komunálne odpady a drobné stavebné odpady,/”ďalej jen poplatok”/</text:p>
        </text:list-item>
        <text:list-item>
          <text:p text:style-name="P84"><text:span text:style-name="T5">ur</text:span><text:span text:style-name="T38">čuje sadzbu dane a poplatku, spôsob vyberania dane a poplatku.</text:span></text:p>
        </text:list-item>
        <text:list-item>
          <text:p text:style-name="P83">ustanovuje oslobodenie od dane, zníženie dane, zníženie poplatku a odpustenie poplatku. <text:s/></text:p>
        </text:list-item>
      </text:list>
      <text:p text:style-name="P14"/>
      <text:p text:style-name="P14">§ 2</text:p>
      <text:p text:style-name="P18"><text:s text:c="53"/>Druhy miestnych daní</text:p>
      <text:p text:style-name="P28"/>
      <text:list xml:id="list29579556" text:continue-numbering="true" text:style-name="RTF_5f_Num_20_2">
        <text:list-item>
          <text:p text:style-name="P88"><text:span text:style-name="T5">Obecné <text:s/>zastupite</text:span><text:span text:style-name="T38">ľstvo v <text:s/>Hornej Lehote <text:s/>podľa § 11 ods. 4 písm.d zákona č.369/1990 Zb. o obecnom zriadení <text:s/>v znení neskorších <text:s/>predpisov <text:s/>r o z h o d l o , <text:s/>že v nadväznosti na § 98 zákona č. 582/2004 Z.z. o miestnych daniach a miestnom poplatku za komunálne odpady a drobné <text:s/>stavebné odpady <text:s/>v <text:s/>znení <text:s/>neskorších <text:s text:c="2"/>predpisov <text:s text:c="2"/></text:span><text:span text:style-name="T34">z a v á d z a <text:s/></text:span><text:span text:style-name="T38">s <text:s/>účinnosťou od <text:s text:c="2"/></text:span><text:span text:style-name="T5">1. januára <text:s/>201</text:span><text:span text:style-name="T10">6</text:span><text:span text:style-name="T5"> <text:s/>na <text:s/>svojom <text:s/>území <text:s/>tieto <text:s/>miestne dane : </text:span></text:p>
        </text:list-item>
        <text:list-item>
          <text:p text:style-name="P84"><text:s/>a,<text:span text:style-name="T39"> da</text:span><text:span text:style-name="T38">ň z nehnuteľností,</text:span></text:p>
        </text:list-item>
      </text:list>
      <text:p text:style-name="P12"><text:s text:c="6"/>b,<text:span text:style-name="T39"> da</text:span><text:span text:style-name="T38">ň za psa,</text:span></text:p>
      <text:p text:style-name="P12"><text:s text:c="6"/>c,<text:span text:style-name="T39"> da</text:span><text:span text:style-name="T38">ň za užívanie verejného priestranstva,</text:span></text:p>
      <text:p text:style-name="P12"><text:s text:c="6"/>d,<text:span text:style-name="T39"> da</text:span><text:span text:style-name="T38">ň za ubytovanie,</text:span></text:p>
      <text:p text:style-name="P12"><text:s text:c="6"/>e,<text:span text:style-name="T39"> da</text:span><text:span text:style-name="T38">ň za predajné automaty,</text:span></text:p>
      <text:p text:style-name="P12"><text:s text:c="7"/>f,<text:span text:style-name="T39"> da</text:span><text:span text:style-name="T38">ň za nevýherné hracie prístroje.</text:span></text:p>
      <text:list xml:id="list29564426" text:continue-numbering="true" text:style-name="RTF_5f_Num_20_2">
        <text:list-item>
          <text:p text:style-name="P89"><text:span text:style-name="T21">Obec </text:span><text:span text:style-name="T22">ukladá</text:span><text:span text:style-name="T21"> od 1. januára 201</text:span><text:span text:style-name="T23">6</text:span><text:span text:style-name="T21"> na svojom ú</text:span><text:span text:style-name="T17">zemí <text:s/>poplatok za komunálne odpady a drobné stavebné odpady “ (ďalej len “poplatok”/”. </text:span></text:p>
        </text:list-item>
      </text:list>
      <text:p text:style-name="P70"/>
      <text:p text:style-name="P4"><text:soft-page-break/>§ 3</text:p>
      <text:p text:style-name="P11"><text:s text:c="5"/><text:span text:style-name="T26"><text:s/>Zd</text:span><text:span text:style-name="T18">a</text:span><text:span text:style-name="T25">ňovacie obdobie</text:span></text:p>
      <text:p text:style-name="P60"><text:span text:style-name="T5">Zda</text:span><text:span text:style-name="T38">ňovacím obdobím miestnych daní uvedených v § 2 ods. 1 písm. a), b), e), f, <text:s/>zákona <text:s/>o miestnych daniach a poplatku je kalendárny rok.</text:span></text:p>
      <text:p text:style-name="P35"><text:span text:style-name="T5"><text:s text:c="7"/>Správca dane ur</text:span><text:span text:style-name="T38">čuje zdaňovacie obdobie pre miestne dane uvedené v § 2 ods.1 písm. <text:s text:c="4"/></text:span></text:p>
      <text:p text:style-name="P36"><text:s text:c="7"/>c) a d) tohto nariadenia:</text:p>
      <text:p text:style-name="Standard"><text:span text:style-name="T21"><text:s text:c="7"/>- <text:s/>Za užívanie verejného priestranstva je zda</text:span><text:span text:style-name="T24">ňovacím obdobím : </text:span></text:p>
      <text:p text:style-name="P71"><text:span text:style-name="T5"><text:s text:c="10"/>doba (každý aj za</text:span><text:span text:style-name="T38">čatý deň), počas ktorej sa skutočne osobitne užíva verejné <text:s text:c="20"/><text:tab/> <text:s text:c="5"/>priestranstvo, </text:span><text:span text:style-name="T5">doba (každá aj za</text:span><text:span text:style-name="T38">čatá hodina), počas ktorej skutočne <text:s/>parkuje <text:s/><text:tab/> <text:s text:c="8"/><text:tab/> <text:s text:c="5"/>motorové vozidlo na vyhradenom priestore, <text:s text:c="5"/></text:span></text:p>
      <text:p text:style-name="P34"><text:span text:style-name="T5"><text:tab/> - <text:s/>Za ubytovanie je zda</text:span><text:span text:style-name="T38">ňovacie obdobie doba (počet prenocovaní), počas ktorej sa fyzická <text:s text:c="3"/><text:tab/> <text:s text:c="3"/>osoba odplatne prechodne ubytuje v ubytovacom <text:s/>zariadení.</text:span></text:p>
      <text:p text:style-name="P27"/>
      <text:p text:style-name="P32"><text:span text:style-name="T28">druhá </text:span><text:span text:style-name="T31">časť </text:span></text:p>
      <text:p text:style-name="P14">§ 4</text:p>
      <text:p text:style-name="P32"><text:span text:style-name="T6">Da</text:span><text:span text:style-name="T34">ň z nehnuteľností </text:span></text:p>
      <text:p text:style-name="P31"><text:s text:c="6"/>Da<text:span text:style-name="T38">ň z nehnuteľností zahŕňa: </text:span></text:p>
      <text:p text:style-name="P54"><text:span text:style-name="T5"><text:s text:c="2"/>a, da</text:span><text:span text:style-name="T38">ň z pozemkov,</text:span></text:p>
      <text:p text:style-name="P12"><text:span text:style-name="T5"><text:s text:c="5"/>b, da</text:span><text:span text:style-name="T38">ň zo stavieb,</text:span></text:p>
      <text:p text:style-name="P12"><text:span text:style-name="T5"><text:s text:c="5"/>c, da</text:span><text:span text:style-name="T38">ň z bytov a z nebytových priestorov v bytovom dome (ďalej len „daň z bytov“ ).</text:span></text:p>
      <text:p text:style-name="P29"/>
      <text:p text:style-name="P32"><text:span text:style-name="T28">Da</text:span><text:span text:style-name="T31">Ň z pozemkov</text:span></text:p>
      <text:p text:style-name="P14">§ 5</text:p>
      <text:p text:style-name="P24"><text:s text:c="64"/>Sadzba dane </text:p>
      <text:p text:style-name="P72"><text:span text:style-name="T5">1, <text:s text:c="2"/>Správca dane ur</text:span><text:span text:style-name="T38">čuje pre pozemky <text:s/>na <text:s/>území obce Horná Lehota ročnú sadzbu dane </text:span></text:p>
      <text:p text:style-name="P44">z pozemkov: </text:p>
      <text:p text:style-name="P54"><text:span text:style-name="T38">a,</text:span><text:span text:style-name="T36"> </text:span><text:span text:style-name="T7">orná pôda, chme</text:span><text:span text:style-name="T36">ľnice, vinice, ovocné sady, trvalé trávnaté porasty</text:span><text:span text:style-name="T38"> <text:s/></text:span><text:span text:style-name="T34">0,45 %</text:span><text:span text:style-name="T38">, </text:span></text:p>
      <text:p text:style-name="P54"><text:span text:style-name="T38">b,</text:span><text:span text:style-name="T36"> lesné pozemky</text:span><text:span text:style-name="T38">, na ktorých sú hospodárske lesy, rybníky s chovom rýb a ostatné</text:span></text:p>
      <text:p text:style-name="P54"><text:span text:style-name="T38"><text:s text:c="4"/>hospodársky využívané vodné plochy na </text:span><text:span text:style-name="T3"><text:s/></text:span><text:span text:style-name="T40">1,50 % </text:span></text:p>
      <text:p text:style-name="P57"/>
      <text:p text:style-name="P76"><text:span text:style-name="T38">2, <text:s text:c="2"/>Správca dane určuje pre pozemky na ktorých sa </text:span><text:span text:style-name="T36">nachádza zariadenie na výrobu</text:span></text:p>
      <text:p text:style-name="P76"><text:span text:style-name="T38"><text:s text:c="5"/></text:span><text:span text:style-name="T36"><text:s/>elektriny</text:span><text:span text:style-name="T38"> zo <text:s/>slnečnej energie,</text:span><text:span text:style-name="T36">transformačná stanica, predajný stánok</text:span><text:span text:style-name="T38"> na území <text:s/></text:span></text:p>
      <text:p text:style-name="P77"><text:s text:c="6"/>obce Horná <text:s/>Lehota ročnú sadzbu dane <text:s/>z pozemkov:</text:p>
      <text:p text:style-name="P76"><text:span text:style-name="T38"><text:s text:c="3"/>a, </text:span><text:span text:style-name="T36">orná pôda,chmeľnice,vinice,ovocné sady, trvalé trávnaté porasty <text:s/></text:span><text:span text:style-name="T40">1 %</text:span></text:p>
      <text:p text:style-name="P78"/>
      <text:p text:style-name="P77">3, <text:s text:c="2"/>Správca dane určuje pre pozemky <text:s/>na <text:s/>území <text:s/>obce Horná <text:s/>Lehota ročnú sadzbu dane</text:p>
      <text:p text:style-name="P77"><text:s text:c="6"/>z pozemkov:</text:p>
      <text:p text:style-name="P36"><text:s text:c="2"/></text:p>
      <text:p text:style-name="P12"><text:span text:style-name="T38"><text:s text:c="3"/>a, </text:span><text:span text:style-name="T7">záhrady</text:span><text:span text:style-name="T5"> <text:s/></text:span><text:span text:style-name="T6">0,40 %</text:span><text:span text:style-name="T5">,</text:span></text:p>
      <text:p text:style-name="P24"/>
      <text:p text:style-name="P12"><text:span text:style-name="T38"><text:s text:c="3"/>b, </text:span><text:span text:style-name="T7">zastavané plochy a nádvoria, ostatné plochy</text:span><text:span text:style-name="T5"> </text:span></text:p>
      <text:p text:style-name="P46"><text:s text:c="17"/><text:span text:style-name="T35"><text:s/>0,40 %</text:span><text:span text:style-name="T34"> <text:s text:c="3"/></text:span><text:span text:style-name="T38">intravilán obce</text:span><text:span text:style-name="T5"> <text:s text:c="2"/></text:span></text:p>
      <text:p text:style-name="P12"><text:s text:c="19"/><text:span text:style-name="T46"><text:s text:c="2"/></text:span><text:span text:style-name="T41">0,90 %</text:span><text:span text:style-name="T34"> <text:s/></text:span><text:span text:style-name="T38"><text:s/>extravilán obce Tále – vymedzené parcelami v príl.č.1</text:span></text:p>
      <text:p text:style-name="P12"><text:span text:style-name="T38"><text:s text:c="19"/></text:span><text:span text:style-name="T47"><text:s text:c="2"/></text:span><text:span text:style-name="T40">0,90 %</text:span><text:span text:style-name="T36"> <text:s text:c="2"/></text:span><text:span text:style-name="T45">extravilán obce Trangoška,Srdiečko, Chopok – vymedzené parcelami </text:span></text:p>
      <text:p text:style-name="P41"><text:s text:c="37"/>v príl.č.2</text:p>
      <text:p text:style-name="P12"><text:span text:style-name="T38"><text:tab/> <text:s text:c="7"/></text:span><text:span text:style-name="T47"><text:s/></text:span><text:span text:style-name="T40">0,60 %</text:span><text:span text:style-name="T36"> <text:s text:c="2"/></text:span><text:span text:style-name="T45">extravilán obce <text:s/>Krpačovo – vymedzené parcelami v príl. č.3</text:span></text:p>
      <text:p text:style-name="P12"><text:span text:style-name="T45"><text:s text:c="20"/></text:span><text:span text:style-name="T36"><text:s/></text:span><text:span text:style-name="T40">0,20 %</text:span><text:span text:style-name="T36"> <text:s text:c="2"/></text:span><text:span text:style-name="T45"><text:s/>ostatný</text:span><text:span text:style-name="T36"> <text:s text:c="2"/></text:span><text:span text:style-name="T45">extravilán <text:s/>obce</text:span></text:p>
      <text:p text:style-name="P54"><text:soft-page-break/><text:span text:style-name="T38">c,</text:span><text:span text:style-name="T36"> </text:span><text:span text:style-name="T7">stavebné pozemky </text:span></text:p>
      <text:p text:style-name="P46"><text:s text:c="18"/><text:span text:style-name="T6">0,25 %</text:span><text:span text:style-name="T5"> <text:s/>intravilán <text:s/>obce ,</text:span></text:p>
      <text:p text:style-name="P31"><text:s text:c="20"/><text:span text:style-name="T6">0,65 %</text:span><text:span text:style-name="T5"> <text:s/>extravilán obce </text:span></text:p>
      <text:p text:style-name="P26">4, <text:s text:c="2"/>Správca <text:s/>dane <text:s/>určuje pre pozemky na ktorých sa <text:span text:style-name="T35"><text:s/>nachádza zariadenie na výrobu</text:span></text:p>
      <text:p text:style-name="P17"><text:s text:c="6"/>elektriny<text:span text:style-name="T44"> zo <text:s/>slnečnej energie,</text:span> transformačná <text:s/>stanica, predajný <text:s/>stánok <text:s/><text:span text:style-name="T44">na území</text:span></text:p>
      <text:p text:style-name="P26"><text:s text:c="6"/>obce <text:s/>Horná <text:s/>Lehota ročnú sadzbu dane z pozemkov:</text:p>
      <text:p text:style-name="P26"><text:s text:c="5"/>a,<text:span text:style-name="T35"> zastavané plochy a nádvoria, ostatné plochy <text:s/></text:span><text:span text:style-name="T41">1 %</text:span></text:p>
      <text:p text:style-name="P17"/>
      <text:p text:style-name="P14">§ 6</text:p>
      <text:p text:style-name="P18"><text:s text:c="66"/>Základ dane</text:p>
      <text:p text:style-name="P18"><text:s text:c="7"/></text:p>
      <text:p text:style-name="P12"><text:span text:style-name="T6"><text:s text:c="6"/></text:span><text:span text:style-name="T5">Základom <text:s text:c="2"/>dane <text:s text:c="2"/>pod</text:span><text:span text:style-name="T38">ľa <text:s/>§ 5 <text:s/>za <text:s/>d, je <text:s/>hodnota <text:s text:c="3"/>pozemku <text:s/>bez <text:s/>porastov, <text:s/>určená <text:s text:c="7"/>vynásobením výmery pozemkov v m2 a  hodnoty pôdy za 1m2, ktorú správca dane určuje </text:span></text:p>
      <text:p text:style-name="P12"><text:span text:style-name="T38">na :</text:span><text:span text:style-name="T34">0,17 eur/m2. </text:span></text:p>
      <text:p text:style-name="P12"><text:span text:style-name="T38">Takto <text:s text:c="2"/></text:span><text:span text:style-name="T5">ur</text:span><text:span text:style-name="T38">čená <text:s text:c="2"/>hodnota <text:s/>pozemku <text:s/>sa <text:s text:c="2"/>použije , len <text:s/>ak <text:s/>daňovník <text:s/>hodnotu <text:s/>pozemku</text:span></text:p>
      <text:p text:style-name="P12"><text:span text:style-name="T38">nepreukáže znaleckým <text:s/></text:span><text:span text:style-name="T5">posudkom.</text:span></text:p>
      <text:p text:style-name="P21"/>
      <text:p text:style-name="P32"><text:span text:style-name="T28">Da</text:span><text:span text:style-name="T31">Ň zo stavieb</text:span></text:p>
      <text:p text:style-name="P23">§ 7</text:p>
      <text:p text:style-name="P18"><text:s text:c="66"/>Sadzba dane </text:p>
      <text:p text:style-name="P18"/>
      <text:p text:style-name="P60"><text:span text:style-name="T5">Správca dane <text:s/>ur</text:span><text:span text:style-name="T38">čuje pre stavby <text:s/>na území obce <text:s/>Horná Lehota ročnú sadzbu dane <text:s/>zo stavieb za každý aj začatý m2 zastavanej plochy : </text:span></text:p>
      <text:p text:style-name="P31"><text:s text:c="12"/>a) <text:span text:style-name="T6">0,023 € <text:s/></text:span><text:span text:style-name="T5">za stavby na bývanie a drobné stavby, ktoré <text:s/>majú <text:s/>doplnkovú <text:s/>funkciu <text:s/>pre</text:span></text:p>
      <text:p text:style-name="P22"><text:s text:c="29"/>hlavnú stavbu,</text:p>
      <text:p text:style-name="P31"><text:s text:c="10"/>b) <text:span text:style-name="T6">0,067 €</text:span><text:span text:style-name="T5"> za <text:s/>stavby <text:s/>na <text:s/>pôdohospodársku <text:s/>produkciu, <text:s/>skleníky, stavby <text:s/>pre <text:s/>vodné <text:tab/><text:tab/> <text:s text:c="3"/>hospodárstvo, stavby <text:s/>využívané <text:s/>na skladovanie vlastnej pôdohospodárskej <text:s text:c="2"/><text:tab/> <text:s text:c="16"/>produkcie, vrátane stavieb na vlastnú administratívu, </text:span></text:p>
      <text:p text:style-name="P31"><text:span text:style-name="T6"><text:s text:c="12"/></text:span><text:span text:style-name="T11">c</text:span><text:span text:style-name="T6">)</text:span><text:span text:style-name="T43"> 0,300</text:span><text:span text:style-name="T2"> </text:span><text:span text:style-name="T6">€ <text:s/></text:span><text:span text:style-name="T5">za chaty a stavby </text:span><text:span text:style-name="T38"><text:s/>na individuálnu <text:s/>rekreaáciu <text:s text:c="3"/><text:tab/> <text:s text:c="133"/><text:tab/>d) </text:span><text:span text:style-name="T6">0,133 € </text:span><text:span text:style-name="T5">za samostatne <text:s/>stojace garáže</text:span></text:p>
      <text:p text:style-name="P25"><text:s text:c="12"/>e) <text:span text:style-name="T35">0,133 € </text:span><text:span text:style-name="T44">za stavby hromadných garáží <text:s text:c="75"/></text:span></text:p>
      <text:p text:style-name="P25"><text:span text:style-name="T44"><text:s text:c="12"/>f)</text:span><text:span text:style-name="T35"> 0,133 € </text:span><text:span text:style-name="T44">za stavby hromadných garáží umiestnené pod zemou</text:span></text:p>
      <text:p text:style-name="P12"><text:s text:c="12"/>g) <text:span text:style-name="T6">0,332 € </text:span><text:span text:style-name="T5">za priemyselné stavby,stavby slúžiace energetike, stavby slúžiace <text:s text:c="3"/><text:tab/><text:tab/> <text:s text:c="16"/>stavebníctvu, stavby <text:s/>využívané <text:s/>na <text:s text:c="2"/>skladovanie <text:s/>vlastnej <text:s text:c="2"/>produkcie <text:s/><text:tab/><text:tab/> <text:s text:c="16"/>vrátane <text:s/>stavieb <text:s/>na <text:s/>vlastnú administratívu, </text:span></text:p>
      <text:p text:style-name="P12"><text:s text:c="13"/>h) <text:span text:style-name="T6">0,910 € </text:span><text:span text:style-name="T5">za stavby <text:s/>na <text:s/>ostatné <text:s/>podnikanie <text:s/>a  na <text:s/>zárobkovú <text:s/></text:span><text:span text:style-name="T38">činnosť, skladovanie </text:span></text:p>
      <text:p text:style-name="P36"><text:tab/> <text:s text:c="16"/>a  administratívu súvisiacu s ostatným podnikaním a zárobkovou činnosťou,</text:p>
      <text:p text:style-name="P12"><text:s text:c="13"/>i) <text:span text:style-name="T41">0,350</text:span><text:span text:style-name="T6"> €</text:span><text:span text:style-name="T5"> <text:s/>za ostatné stavby neuvedené v písm. a) až h).</text:span></text:p>
      <text:p text:style-name="P29"/>
      <text:list xml:id="list29467263" text:style-name="L1">
        <text:list-item>
          <text:p text:style-name="P90">Správca dane ur<text:span text:style-name="T38">čuje pri viacpodlažných stavbách príplatok za podlažie pre:</text:span></text:p>
        </text:list-item>
      </text:list>
      <text:p text:style-name="P53">-stavby na bývanie a drobné stavby, ktoré majú doplnkovú funkciu pre hlavnú stavbu <text:s/></text:p>
      <text:p text:style-name="P46"><text:span text:style-name="T5"><text:s/>na </text:span><text:span text:style-name="T7">0,03 €</text:span><text:span text:style-name="T5"> za každé </text:span><text:span text:style-name="T38">ďalšie podlažie, okrem prvého nadzemného podlažia, </text:span></text:p>
      <text:p text:style-name="P54"><text:span text:style-name="T5">-stavby na pôdohospodársku produkciu, skleníky,stavby pre vodné hospodárstvo, stavby <text:s text:c="7"/>využívané <text:s/>na <text:s/>skladovanie <text:s/>vlastnej <text:s/>pôdohospodárskej <text:s/>produkcie, vrátane stavieb na -vlastnú <text:s/>administratívu <text:s/>na <text:s/></text:span><text:span text:style-name="T6">0,07 € <text:s/></text:span><text:span text:style-name="T5">za <text:s/>každé </text:span><text:span text:style-name="T38">ďalšie <text:s/>podlažie, okrem <text:s/>prvého <text:s/>nadzemného <text:s text:c="2"/>podlažia, </text:span></text:p>
      <text:p text:style-name="P59"/>
      <text:p text:style-name="P54"><text:soft-page-break/><text:span text:style-name="T10">-chaty a stavby </text:span><text:span text:style-name="T38">na individuálnu rekreáciu na </text:span><text:span text:style-name="T40">0,10</text:span><text:span text:style-name="T36"> € </text:span><text:span text:style-name="T38">za <text:s/>každé ďalšie podlažie, okrem prvého <text:s text:c="2"/>nadzemného podlažia, </text:span></text:p>
      <text:p text:style-name="P12"><text:span text:style-name="T5"><text:s text:c="3"/>-samostatne stojace garáže na  </text:span><text:span text:style-name="T6">0,14 €</text:span><text:span text:style-name="T5"> za každé </text:span><text:span text:style-name="T38">ďalšie podlažie, okrem prvého nadzemného <text:s text:c="4"/></text:span></text:p>
      <text:p text:style-name="P36"><text:s text:c="5"/>podlažia,</text:p>
      <text:p text:style-name="P36"><text:s text:c="3"/>-<text:span text:style-name="T48">za stavby <text:s/></text:span>hromadných garáží na <text:s/><text:span text:style-name="T35">0,14 € <text:s/></text:span><text:span text:style-name="T44">za <text:s/>každé <text:s/>ďalšie podlažie, okrem <text:s/>prvého </text:span></text:p>
      <text:p text:style-name="P58"><text:s text:c="2"/>nadzemného <text:s/>podlažia, <text:s text:c="2"/></text:p>
      <text:p text:style-name="P54">-za stavby hromadných garáží umiestnených pod zemou na <text:span text:style-name="T35">0,14 € </text:span><text:span text:style-name="T44">za každé ďalšie <text:s text:c="9"/>podzemné <text:s/>podlažie,okrem prvého podzemného podlažia,</text:span> <text:s text:c="98"/></text:p>
      <text:p text:style-name="P58">-za priemyselné stavby a stavby,slúžiace energetike, stavby slúžiace stavebníctvu, stavby <text:s text:c="9"/>využívané <text:s/>na <text:s/>skladovanie <text:s/>vlastnej <text:s/>produkcie <text:s/>vrátane stavieb <text:s/>na <text:s/>vlastnú administratívu   <text:s/>na <text:span text:style-name="T6">0,33 € </text:span><text:span text:style-name="T5"><text:s/>za <text:s/>každé </text:span><text:span text:style-name="T38">ďalšie podlažie, okrem prvého nadzemného podlažia, </text:span></text:p>
      <text:p text:style-name="P54"><text:span text:style-name="T5">- stavby na ostatné podnikanie , zárobkovú </text:span><text:span text:style-name="T38">činnosť, skladovanie <text:s/>a administratívu súvisiacu <text:s/>s ostatným podnikaním a zárobkovou činnosťou na <text:s/></text:span><text:span text:style-name="T34">0,07 €</text:span><text:span text:style-name="T38"> za <text:s/>každé ďalšie podlažie, okrem prvého nadzemného podlažia. </text:span></text:p>
      <text:p text:style-name="P12"><text:span text:style-name="T5"><text:s text:c="3"/>- ostatné stavby na </text:span><text:span text:style-name="T42">0,10</text:span><text:span text:style-name="T6"> € </text:span><text:span text:style-name="T5">za <text:s/>každé </text:span><text:span text:style-name="T38">ďalšie podlažie, okrem prvého nadzemného podlažia.</text:span></text:p>
      <text:p text:style-name="P29"/>
      <text:p text:style-name="P43"/>
      <text:p text:style-name="P32"><text:span text:style-name="T28">Da</text:span><text:span text:style-name="T31">Ň z bytov</text:span></text:p>
      <text:p text:style-name="P14">§ 8</text:p>
      <text:p text:style-name="P18"><text:s text:c="64"/>Sadzba dane </text:p>
      <text:p text:style-name="P45"><text:s text:c="4"/>1) Ro<text:span text:style-name="T38">čná sadzba dane z bytov</text:span><text:span text:style-name="T34"> za byt</text:span><text:span text:style-name="T38"> <text:s/>na území obce Horná Lehota, je za každý aj začatý m2 podlahovej plochy bytu nachádzajúceho sa v bytovom dome: </text:span></text:p>
      <text:p text:style-name="P44"><text:s/></text:p>
      <text:p text:style-name="P55"><text:span text:style-name="T6"><text:s text:c="3"/>- 0,023 € <text:s text:c="2"/></text:span><text:span text:style-name="T5">intravilán obce</text:span></text:p>
      <text:p text:style-name="P12"><text:span text:style-name="T6"><text:s text:c="6"/>- </text:span><text:span text:style-name="T43">0,300</text:span><text:span text:style-name="T6"> € <text:s text:c="2"/></text:span><text:span text:style-name="T5">extravilán obce</text:span></text:p>
      <text:p text:style-name="P47"/>
      <text:p text:style-name="P31"><text:s text:c="8"/>2) Ro<text:span text:style-name="T38">čná <text:s/>sadzba <text:s/>dane <text:s/>z <text:s/>bytov <text:s/></text:span><text:span text:style-name="T34">za <text:s/>nebytové <text:s/>priestory <text:s/></text:span><text:span text:style-name="T38">na <text:s/>území <text:s/>obce Horná <text:s/>Lehota je za <text:s/>každý <text:s/>aj <text:s/>začatý m2 podlahovej plochy <text:s/>nebytového <text:s/>priestoru nachádzajúceho <text:s/>sa v bytovom dome:</text:span></text:p>
      <text:p text:style-name="P29"/>
      <text:p text:style-name="P46"><text:s text:c="3"/><text:span text:style-name="T5">a)</text:span><text:span text:style-name="T6"> <text:s/></text:span><text:span text:style-name="T43">0,350</text:span><text:span text:style-name="T6"> € </text:span><text:span text:style-name="T5"><text:s/>za nebytové priestory, ktoré neslúžia na podnikanie a inú zárobkovú </text:span><text:span text:style-name="T38">činnosť</text:span></text:p>
      <text:p text:style-name="P12"><text:s text:c="6"/><text:span text:style-name="T5">b) <text:s/></text:span><text:span text:style-name="T6">0,910 € <text:s/></text:span><text:span text:style-name="T5">za nebytové <text:s/>priestory, ktoré sa využívajú na podnikanie a inú zárobkovú </text:span></text:p>
      <text:p text:style-name="P31"><text:s text:c="25"/><text:span text:style-name="T38">činnosť</text:span></text:p>
      <text:p text:style-name="P12"><text:s text:c="6"/>d) <text:s/><text:span text:style-name="T6">0,133 eur </text:span><text:span text:style-name="T5"><text:s/>za nebytové priestory slúžiace ako garáž</text:span></text:p>
      <text:p text:style-name="P29"/>
      <text:p text:style-name="P14">§ 9</text:p>
      <text:p text:style-name="P18"><text:s text:c="43"/>Oslobodenie od dane a zníženie dane</text:p>
      <text:p text:style-name="P61"/>
      <text:p text:style-name="P61">1,Správca <text:s/>dane <text:s text:c="2"/>od dane z  pozemkov <text:s text:c="2"/>oslobodzuje :</text:p>
      <text:p text:style-name="P52"><text:s text:c="3"/>- pozemky na ktorých <text:s/>sú <text:s/>cintoríny ,</text:p>
      <text:p text:style-name="P56"><text:s text:c="3"/>- časti pozemkov, na ktorých sú zriadené meračské značky, signály a iné zaradenia bodov,</text:p>
      <text:p text:style-name="P22"><text:s text:c="9"/>geodetických <text:s/>základov, stožiare rozvodu elektrickej energie.</text:p>
      <text:p text:style-name="P29"/>
      <text:p text:style-name="P22"><text:s text:c="5"/>2,Správca dane od dane zo stavieb oslobodzuje</text:p>
      <text:list xml:id="list29452627" text:style-name="L2">
        <text:list-item>
          <text:list>
            <text:list-item>
              <text:p text:style-name="P91">múzeá</text:p>
              <text:p text:style-name="P93"/>
            </text:list-item>
          </text:list>
        </text:list-item>
      </text:list>
      <text:p text:style-name="P29"/>
      <text:p text:style-name="P79"><text:soft-page-break/><text:span text:style-name="T12"><text:s text:c="4"/>3,Správca dane poskytuje zníženie dane <text:s/>zo stavieb <text:s/>a dane z bytov vo výške:</text:span><text:span text:style-name="T9"> <text:s text:c="2"/></text:span></text:p>
      <text:p text:style-name="P75"/>
      <text:p text:style-name="P79"><text:span text:style-name="T9"><text:s text:c="5"/></text:span><text:span text:style-name="T7">- 50%</text:span><text:span text:style-name="T5"> z da</text:span><text:span text:style-name="T38">ňovej povinnosti na stavby na bývanie a dane z bytov držiteľov preukazu <text:s text:c="38"/>fyzickej osoby <text:s/>s ťažkým zdravotným postihnutím, alebo držiteľov preukazu fyzickej <text:s/>osoby </text:span><text:span text:style-name="T38">s  <text:s/>ťažkým zdravotným postihnutím so sprievodcom, ktoré slúžia na ich trvalé bývanie.</text:span></text:p>
      <text:p text:style-name="P72"><text:s text:c="3"/>Fyzická osoba v priebehu príslušného zda<text:span text:style-name="T38">ňovacieho obdobia písomne požiada obecný úrad </text:span><text:span text:style-name="T38">obce o oslobodenie alebo zníženie dane do 30 dní odo dňa vzniku alebo zániku oslobodenia od dane alebo zníženia dane. V žiadosti uvedie skutočnosti, rozhodujúce pre vznik a zánik oslobodenia od dane alebo zníženia dane a každú zmenu týchto skutočností je povinná oznámiť obecnému úradu obce do 30 dní odo dňa, keď tieto skutočnosti alebo ich zmeny nastali. </text:span></text:p>
      <text:p text:style-name="P29"/>
      <text:p text:style-name="P72"><text:s text:c="4"/>Da<text:span text:style-name="T38">ňovník k žiadosti o oslobodenie od dane alebo zníženia dane doloží:</text:span></text:p>
      <text:list xml:id="list29469672" text:style-name="L3">
        <text:list-item>
          <text:p text:style-name="P96"><text:span text:style-name="T5">pod</text:span><text:span text:style-name="T38">ľa § 9 ods. 1 a 2 tohto nariadenia list vlastníctva,</text:span></text:p>
        </text:list-item>
        <text:list-item>
          <text:p text:style-name="P97"><text:span text:style-name="T5">pod</text:span><text:span text:style-name="T38">ľa § 9 ods.3 držiteľ preukazu <text:s/>fyzickej osoby s ťažkým zdravotným postihnutím, <text:s/></text:span></text:p>
        </text:list-item>
      </text:list>
      <text:list xml:id="list29451197" text:style-name="L4">
        <text:list-header>
          <text:p text:style-name="P94">držiteľov preukazu fyzickej osoby s ťažkým zdravotným postihnutím so sprievodcom.</text:p>
        </text:list-header>
      </text:list>
      <text:p text:style-name="P17"><text:s/></text:p>
      <text:p text:style-name="P17"><text:s text:c="70"/>§ 10</text:p>
      <text:p text:style-name="P18"><text:s text:c="64"/>Platenie dane </text:p>
      <text:p text:style-name="P62"/>
      <text:p text:style-name="P60"><text:span text:style-name="T5">Správca <text:s/>dane <text:s/>na <text:s/>rok 2015 <text:s/></text:span><text:span text:style-name="T7">povoľuje </text:span><text:span text:style-name="T38"><text:s/>3 splátky.</text:span></text:p>
      <text:p text:style-name="P29"/>
      <text:p text:style-name="P54"><text:span text:style-name="T5">- <text:s text:c="4"/>ak <text:s/>ro</text:span><text:span text:style-name="T38">čná daň <text:s/>vyrubená fyzickej <text:s/>osobe nepresahuje 50 eur a právnickej osobe 332 eur</text:span></text:p>
      <text:p text:style-name="P31"><text:s text:c="9"/>je splatná naraz do 15 dní odo d<text:span text:style-name="T38">ňa nadobudnutia <text:s/>právoplatnosti platobného výmeru.</text:span></text:p>
      <text:p text:style-name="P29"/>
      <text:p text:style-name="P54"><text:s text:c="3"/>Daňovník môže vyrubenú da<text:span text:style-name="T38">ň, ktorá bola rozhodnutím obce určená v splátkach, zaplatiť</text:span></text:p>
      <text:p text:style-name="P54"><text:span text:style-name="T38"><text:s text:c="3"/>aj naraz najneskôr v lehote splatnosti prvej splátky.</text:span> <text:s text:c="53"/><text:span text:style-name="T27"><text:s text:c="185"/></text:span></text:p>
      <text:p text:style-name="P42"><text:s text:c="62"/></text:p>
      <text:p text:style-name="P42"/>
      <text:p text:style-name="P12"><text:span text:style-name="T33"><text:s text:c="61"/></text:span><text:span text:style-name="T29">tretia </text:span><text:span text:style-name="T32">časť </text:span></text:p>
      <text:p text:style-name="P12"><text:span text:style-name="T30"><text:s text:c="62"/></text:span><text:span text:style-name="T28">da</text:span><text:span text:style-name="T31">ň za psa</text:span></text:p>
      <text:p text:style-name="P27"/>
      <text:p text:style-name="P14">§ 11</text:p>
      <text:p text:style-name="P19">Predmet dane</text:p>
      <text:p text:style-name="P31"><text:s text:c="5"/></text:p>
      <text:p text:style-name="P31"><text:s/><text:tab/>Predmetom dane za psa je pes starší ako 6 mesiacov chovaný fyzickou osobou alebo právnickou osobou<text:span text:style-name="T38">.</text:span></text:p>
      <text:p text:style-name="P15"><text:s text:c="71"/>§ 12</text:p>
      <text:p text:style-name="P14">Sadzba dane</text:p>
      <text:p text:style-name="P31"><text:s text:c="6"/></text:p>
      <text:p text:style-name="P31"><text:tab/>Správca <text:s/>dane ur<text:span text:style-name="T38">čuje sadzbu dane na území obce Horná <text:s/>Lehota vo výške </text:span><text:span text:style-name="T34">5 eur </text:span><text:span text:style-name="T38">za jedného psa <text:s/>a  kalendárny rok.</text:span><text:span text:style-name="T12"> </text:span></text:p>
      <text:p text:style-name="P23"/>
      <text:p text:style-name="P29"/>
      <text:p text:style-name="P29"/>
      <text:p text:style-name="P29"/>
      <text:p text:style-name="P29"/>
      <text:p text:style-name="P32"><text:soft-page-break/><text:span text:style-name="T28">štvrtá </text:span><text:span text:style-name="T31">časť </text:span></text:p>
      <text:p text:style-name="P12"><text:span text:style-name="T28"><text:s text:c="30"/>da</text:span><text:span text:style-name="T31">ň za užívanie verejného priestranstva</text:span></text:p>
      <text:p text:style-name="P29"/>
      <text:p text:style-name="P14">§ 13</text:p>
      <text:p text:style-name="P18"><text:s text:c="48"/>Verejné priestranstvá a ich užívanie </text:p>
      <text:p text:style-name="P27"/>
      <text:p text:style-name="P61">Verejnými priestranstvami v obci sú: <text:s text:c="131"/></text:p>
      <text:p text:style-name="P54"><text:span text:style-name="T5">- <text:s/>miesta na pozemku par. </text:span><text:span text:style-name="T38">č.1248/1 pred <text:s/>obecným úradom, <text:s/>na námestí a na <text:s/>jame.</text:span></text:p>
      <text:p text:style-name="P29"/>
      <text:p text:style-name="P67"><text:span text:style-name="T5">Osobitným <text:s/>spôsobom <text:s/>môže <text:s/>fyzická <text:s/>osoba <text:s/>alebo <text:s/>právnická <text:s/>osoba <text:s/>užíva</text:span><text:span text:style-name="T38">ť verejné <text:s text:c="5"/></text:span><text:span text:style-name="T38">priestranstvá na: </text:span></text:p>
      <text:p text:style-name="P53"><text:s/>- umiestnenie zariadenia, slúžiaceho na poskytovanie služieb a predajného zariadenia <text:s text:c="20"/></text:p>
      <text:p text:style-name="P54"><text:span text:style-name="T5"><text:s text:c="3"/>na <text:s/>pozemku par. </text:span><text:span text:style-name="T38">č. 1248/1 <text:s/>na námestí <text:s/>obce.</text:span></text:p>
      <text:p text:style-name="P29"/>
      <text:p text:style-name="P52"><text:s/>-umiestnenie stavebného zariadenia a umiestnenie skládky na pozemku vo vlastníctve <text:s text:c="32"/>obce, ktorý je najbližší k pozemku vo vlastníctve stavebníka alebo vlastníka skládky,</text:p>
      <text:list xml:id="list29470579" text:style-name="L5">
        <text:list-header>
          <text:p text:style-name="P85"><text:span text:style-name="T5"><text:s text:c="3"/>- umiestnenie cirkusu, zariadenia lunaparku a iných atrakcií na pozemku par. </text:span><text:span text:style-name="T38">č. 1248/1,</text:span></text:p>
          <text:p text:style-name="P87"><text:s text:c="5"/>na <text:s text:c="2"/>námestí <text:s/>obce,</text:p>
          <text:p text:style-name="P87"><text:s text:c="2"/>- <text:s/>trvalé parkovanie vozidla alebo prívesu</text:p>
        </text:list-header>
      </text:list>
      <text:p text:style-name="P24"><text:s text:c="5"/></text:p>
      <text:p text:style-name="P14">§ 14</text:p>
      <text:p text:style-name="P18"><text:s text:c="66"/>Sadzba dane</text:p>
      <text:p text:style-name="P62"/>
      <text:p text:style-name="P60"><text:span text:style-name="T5">Správca <text:s/>dane ur</text:span><text:span text:style-name="T38">čuje sadzbu dane za osobitné užívanie verejného priestranstva na území obce Horná Lehota:</text:span></text:p>
      <text:p text:style-name="P54"><text:span text:style-name="T5">a) za umiestnenie zariadenia, slúžiaceho na poskytovanie služieb a predajného zariadenia <text:s text:c="11"/></text:span><text:span text:style-name="T6">0,85 eur <text:s/></text:span><text:span text:style-name="T5">za každý aj za</text:span><text:span text:style-name="T38">čatý m</text:span><text:span text:style-name="T37">2</text:span><text:span text:style-name="T38"> a každý aj začatý deň, <text:s text:c="53"/></text:span></text:p>
      <text:p text:style-name="P54"><text:span text:style-name="T11">b)za umiestnenie stavebného zariadenia</text:span><text:span text:style-name="T7"> 0,10 eur </text:span><text:span text:style-name="T11">za každý aj začatý m2 a každý aj</text:span><text:span text:style-name="T5"> </text:span><text:span text:style-name="T6"><text:s text:c="80"/></text:span><text:span text:style-name="T38"> začatý deň, <text:s text:c="87"/></text:span><text:span text:style-name="T5"><text:s/></text:span></text:p>
      <text:p text:style-name="P54"><text:span text:style-name="T5">c)za <text:s/>umiestnenie zariadenia cirkusu, lunaparku a iných atrakcií</text:span><text:span text:style-name="T6">1,60 eur </text:span><text:span text:style-name="T5"><text:s/>za každý aj za</text:span><text:span text:style-name="T38">čatý m</text:span><text:span text:style-name="T37">2</text:span><text:span text:style-name="T38"> a každý aj začatý deň, </text:span></text:p>
      <text:p text:style-name="P12"><text:span text:style-name="T5"><text:s text:c="3"/>d) za umiestnenie skládky </text:span><text:span text:style-name="T6">0,33 eur </text:span><text:span text:style-name="T5"><text:s/>za každý aj za</text:span><text:span text:style-name="T38">čatý m</text:span><text:span text:style-name="T37">2</text:span><text:span text:style-name="T38"> a každý aj začatý deň,</text:span></text:p>
      <text:p text:style-name="P12"><text:span text:style-name="T5"><text:s text:c="4"/>e) za trvalé parkovanie vozidla,alebo prívesu na obecnom pozemku </text:span><text:span text:style-name="T6">0,33 eur</text:span><text:span text:style-name="T5"> za každý aj <text:s/><text:tab/>za</text:span><text:span text:style-name="T38">čatý m</text:span><text:span text:style-name="T37">2</text:span><text:span text:style-name="T38"> <text:s/>a <text:s/>každý aj začatý deň.</text:span></text:p>
      <text:p text:style-name="P29"/>
      <text:p text:style-name="P32"><text:span text:style-name="T28">piata </text:span><text:span text:style-name="T31">časť </text:span></text:p>
      <text:p text:style-name="P12"><text:span text:style-name="T28"><text:s text:c="52"/>da</text:span><text:span text:style-name="T31">ň za ubytovanie</text:span></text:p>
      <text:p text:style-name="P27"/>
      <text:p text:style-name="P14">§ 15</text:p>
      <text:p text:style-name="P18"><text:s text:c="66"/>Sadzba dane</text:p>
      <text:p text:style-name="P29"/>
      <text:p text:style-name="P31"><text:s text:c="6"/>Správca <text:s/>dane <text:s/>ur<text:span text:style-name="T38">čuje sadzbu dane za ubytovanie na území obce Horná Lehota vo výške </text:span><text:span text:style-name="T34">0,5 eur </text:span><text:span text:style-name="T38"><text:s/>na <text:s/>osobu a prenocovanie .</text:span></text:p>
      <text:p text:style-name="P38"/>
      <text:p text:style-name="P38"/>
      <text:p text:style-name="P38"/>
      <text:p text:style-name="P14"><text:soft-page-break/>§ 16</text:p>
      <text:p text:style-name="P32"><text:span text:style-name="T6">Da</text:span><text:span text:style-name="T34">ňová povinnosť</text:span></text:p>
      <text:p text:style-name="P81"/>
      <text:p text:style-name="P80"><text:span text:style-name="T5">Da</text:span><text:span text:style-name="T38">ňová povinnosť vzniká každému dňom začatia poskytovania odplatného prechodného <text:s/>ubytovania <text:s/>v  ubytovacom <text:s/>zariadení .</text:span></text:p>
      <text:p text:style-name="P29"/>
      <text:p text:style-name="P60"><text:span text:style-name="T5">Platite</text:span><text:span text:style-name="T38">ľ dane je povinný písomne oznámiť vznik alebo zánik daňovej povinnosti obecnému úradu obce do 30 dní od vzniku alebo zániku daňovej povinnosti na predpísanom tlačive uvedeného v prílohe č. 1 tohto nariadenia, ktoré obsahuje podrobnosti a náležitosti oznamovacej povinnosti. Tlačivo je pre platiteľa dane k dispozícii na obecnom úrade obce. Platiteľ dane je povinný tlačivo si sám vypísať podľa predtlače. </text:span><text:span text:style-name="T38">Vyplnené tlačivo sa doručuje priamo obecnému úradu obce alebo poštou.</text:span></text:p>
      <text:p text:style-name="P60"><text:span text:style-name="T5">Platite</text:span><text:span text:style-name="T38">ľ dane je povinný viesť písomne preukázanú evidenciu ubytovaných fyzických osôb </text:span><text:span text:style-name="T38">– knihu ubytovaných. V knihe ubytovaných je platiteľ dane povinný očíslovať strany a predložiť knihu ubytovaných obecnému úradu obce, do 30 dní od vzniku daňovej povinnosti, na opečiatkovanie a potvrdenie správnosti začatia vedenia evidencie. Kniha ubytovaných musí obsahovať:</text:span></text:p>
      <text:p text:style-name="P44"><text:s text:c="7"/>- <text:s text:c="4"/>meno a priezvisko ubytovaného,</text:p>
      <text:p text:style-name="P45"><text:s text:c="7"/>- <text:s text:c="4"/><text:span text:style-name="T38">číslo občianskeho preukazu alebo cestovného pasu, <text:s text:c="44"/></text:span></text:p>
      <text:list xml:id="list29449443" text:style-name="L6">
        <text:list-item>
          <text:list>
            <text:list-item>
              <text:list>
                <text:list-header>
                  <text:p text:style-name="P98"><text:s text:c="13"/>- <text:s text:c="4"/>trvalý pobyt,</text:p>
                </text:list-header>
              </text:list>
            </text:list-item>
          </text:list>
        </text:list-item>
      </text:list>
      <text:p text:style-name="P12"><text:s text:c="13"/><text:span text:style-name="T5">- <text:s text:c="4"/>dátum narodenia</text:span></text:p>
      <text:p text:style-name="P22"><text:s text:c="13"/>- <text:s text:c="4"/>dátum príchodu a odchodu.</text:p>
      <text:p text:style-name="P31"><text:s text:c="3"/>Platite<text:span text:style-name="T38">ľ dane je povinný na výzvu obce predložiť knihu ubytovaných pri kontrole alebo </text:span><text:span text:style-name="T38">na obecný úrad obce v lehote stanovenej vo výzve. </text:span></text:p>
      <text:p text:style-name="P29"/>
      <text:p text:style-name="P60"><text:span text:style-name="T5">Platite</text:span><text:span text:style-name="T38">ľ dane je povinný vydať daňovníkovi (fyzická osoba, ktorá sa v zariadení odplatne prechodne ubytuje) potvrdenie o zaplatení dane. Potvrdenie o zaplatení dane musí obsahovať: </text:span></text:p>
      <text:p text:style-name="P31"><text:span text:style-name="T5">- </text:span><text:span text:style-name="T38">číslo potvrdenia, </text:span></text:p>
      <text:p text:style-name="P22">- dátum vydania potvrdenia, </text:p>
      <text:p text:style-name="P31"><text:span text:style-name="T5">- kto vystavil potvrdenie a kto prijal zaplatenú da</text:span><text:span text:style-name="T38">ň,</text:span></text:p>
      <text:p text:style-name="P12"><text:span text:style-name="T5">- komu bolo vystavené potvrdenie a kto zaplatil da</text:span><text:span text:style-name="T38">ň,</text:span></text:p>
      <text:p text:style-name="P12"><text:span text:style-name="T5">- po</text:span><text:span text:style-name="T38">čet prenocovaní,</text:span></text:p>
      <text:p text:style-name="P22">- výška zaplatenej dane,</text:p>
      <text:p text:style-name="P31"><text:span text:style-name="T5">- pe</text:span><text:span text:style-name="T38">čiatka a podpis oprávnenej osoby, ktorá vystavila potvrdenie. </text:span></text:p>
      <text:p text:style-name="P12"><text:span text:style-name="T5">Potvrdenie o zaplatení dane je platite</text:span><text:span text:style-name="T38">ľ dane povinný uchovávať pre daňové účely 10 rokov od vystavenia potvrdenia. </text:span></text:p>
      <text:p text:style-name="P14">§ 17</text:p>
      <text:p text:style-name="P18"><text:s text:c="49"/>Spôsoby vyberania dane a jej odvodu</text:p>
      <text:p text:style-name="P74"><text:tab/></text:p>
      <text:p text:style-name="P72"><text:span text:style-name="T5">Platite</text:span><text:span text:style-name="T38">ľ dane vyberá daň od daňovníka spôsobom:</text:span></text:p>
      <text:p text:style-name="P72"><text:span text:style-name="T5">- v hotovosti priamo do pokladne platite</text:span><text:span text:style-name="T38">ľa dane. Platiteľ dane odovzdá daňovníkovi <text:s text:c="3"/>potvrdenie (originál) a kópiu si ponechá platiteľ dane pre daňovú kontrolu,</text:span></text:p>
      <text:p text:style-name="P12"><text:span text:style-name="T5">- <text:s text:c="2"/>prevodom z ú</text:span><text:span text:style-name="T38">čtu daňovníka na účet platiteľa dane. Dokladom o zaplatení dane <text:s/>je <text:s/>výpis účtu z peňažného ústavu, ktorý platiteľ uchová pre daňovú kontrolu 10 rokov od vystavenia výpisu. <text:s/></text:span></text:p>
      <text:p text:style-name="P30"/>
      <text:p text:style-name="P60"><text:soft-page-break/><text:span text:style-name="T5">Platite</text:span><text:span text:style-name="T38">ľ dane je povinný zaplatenú daň daňovníkom odviesť obci štvrťročne, a to do 15. </text:span><text:span text:style-name="T38">dňa po uplynutí štvrťroka. <text:s text:c="23"/></text:span></text:p>
      <text:p text:style-name="P60"><text:span text:style-name="T38"><text:s text:c="64"/></text:span><text:span text:style-name="T8">§ 18</text:span></text:p>
      <text:p text:style-name="P18"><text:s text:c="58"/>Oslobodenie <text:s/>od <text:s/>dane</text:p>
      <text:p text:style-name="P21"><text:tab/></text:p>
      <text:p text:style-name="P21">Správca dane oslobodzuje <text:s/>od <text:s/>dane <text:s/>za <text:s/>ubytovanie:</text:p>
      <text:p text:style-name="P50"><text:span text:style-name="T5">- nevidomú osobu , bezvládnu osobu a držite</text:span><text:span text:style-name="T38">ľa preukazu ZŤP/S a ich sprievodcu <text:s/>a osobu</text:span></text:p>
      <text:p text:style-name="P21"><text:s text:c="8"/>poberajúca invalidný <text:s/>dôchodok.</text:p>
      <text:p text:style-name="P51">- vlastníka objektu, jeho manželku, manžela, príbuzných <text:s/>v priamom <text:s/>rade <text:s/>/súrodenec/, <text:s text:c="8"/></text:p>
      <text:p text:style-name="P21"><text:s text:c="8"/>manželku týchto osôb a ich deti.</text:p>
      <text:p text:style-name="P51">- osobu <text:s/>do <text:s/>16 rokov <text:s/>veku.</text:p>
      <text:p text:style-name="P27"/>
      <text:p text:style-name="P32"><text:span text:style-name="T28">šiesta </text:span><text:span text:style-name="T31">časť </text:span></text:p>
      <text:p text:style-name="P12"><text:span text:style-name="T28"><text:s text:c="48"/>da</text:span><text:span text:style-name="T31">ň za predajné automaty</text:span></text:p>
      <text:p text:style-name="P27"/>
      <text:p text:style-name="P14">§ 19</text:p>
      <text:p text:style-name="P18"><text:s text:c="66"/>Sadzba dane</text:p>
      <text:p text:style-name="P31"><text:s text:c="6"/></text:p>
      <text:p text:style-name="P31">Správca <text:s/>dane ur<text:span text:style-name="T38">čuje sadzbu dane za predajné automaty na území obce Horná Lehota:</text:span></text:p>
      <text:p text:style-name="P54"><text:span text:style-name="T6"><text:s/>- <text:s/>50 eur</text:span><text:span text:style-name="T5"> za jeden predajný automat a kalendárny rok, obsahujúci v skladbe ponúkaného <text:s text:c="9"/></text:span><text:span text:style-name="T5"><text:tab/> <text:s text:c="6"/>tovaru najviac 10 druhov tovaru, </text:span></text:p>
      <text:p text:style-name="P12"><text:span text:style-name="T6"><text:s text:c="6"/>- 200 eur</text:span><text:span text:style-name="T5"> za jeden predajný automat a kalendárny rok, obsahujúci v skladbe ponúkaného <text:s/></text:span><text:span text:style-name="T5"><text:tab/> <text:s text:c="9"/>tovaru najviac 10 druhov <text:s/>tovaru, ak <text:s/>skladba <text:s/>ponúkaného <text:s/>tovaru <text:s/>obsahuje <text:tab/> <text:s text:c="9"/>tabakové výrobky alebo alkoholické nápoje,</text:span></text:p>
      <text:p text:style-name="P12"><text:span text:style-name="T6"><text:s text:c="6"/>- <text:s/>83 eur </text:span><text:span text:style-name="T5"><text:s/>za jeden predajný automat a kalendárny rok s viac ako 10 druhov tovaru, </text:span></text:p>
      <text:p text:style-name="P12"><text:span text:style-name="T6"><text:s text:c="6"/>- 366 eur</text:span><text:span text:style-name="T5"> za jeden predajný automat a kalendárny rok s viac ako 10 druhov tovaru, ak <text:tab/> <text:s text:c="7"/>skladba ponúkaného tovaru obsahuje tabakové výrobky alebo alkoholické nápoje. </text:span></text:p>
      <text:p text:style-name="P36"/>
      <text:p text:style-name="P14">§ 20</text:p>
      <text:p text:style-name="P32"><text:span text:style-name="T6">Da</text:span><text:span text:style-name="T34">ňová povinnosť </text:span></text:p>
      <text:p text:style-name="P63"/>
      <text:p text:style-name="P60"><text:span text:style-name="T5">1)Da</text:span><text:span text:style-name="T38">ňovník je povinný viesť písomne preukázanú evidenciu o počte prevádzkovania predajných automatov. Strany v evidencii je daňovník povinný očíslovať a predložiť evidenciu obecnému úradu obce do 30 dní od vzniku daňovej povinnosti na opečiatkovanie a potvrdenie správnosti začatia vedenia evidencie. Evidencia o počte prevádzkovania predajných automatov musí obsahovať: </text:span></text:p>
      <text:p text:style-name="P54"><text:span text:style-name="T5">- de</text:span><text:span text:style-name="T38">ň začatia prevádzkovania predajného automatu,</text:span></text:p>
      <text:p text:style-name="P12"><text:span text:style-name="T5"><text:s text:c="3"/>- de</text:span><text:span text:style-name="T38">ň ukončenia prevádzkovania predajného automatu,</text:span></text:p>
      <text:p text:style-name="P52">- druh, typ a názov predajného automatu,</text:p>
      <text:p text:style-name="P54"><text:span text:style-name="T5">- výrobné </text:span><text:span text:style-name="T38">číslo predajného automatu,</text:span></text:p>
      <text:p text:style-name="P52">- obsah skladby ponúkaného tovaru do 10 druhov tovaru, </text:p>
      <text:p text:style-name="P24"><text:s text:c="5"/>- obsah skladby ponúkaného tovaru nad 10 druhov tovaru,</text:p>
      <text:p text:style-name="P24"><text:s text:c="5"/>- miesto umiestnenia predajného automatu. </text:p>
      <text:p text:style-name="P31"><text:s text:c="6"/>Evidenciu je da<text:span text:style-name="T38">ňovník povinný na výzvu obce predložiť pri kontrole alebo na obecný úrad <text:s text:c="3"/>obce v lehote stanovenej vo výzve. </text:span></text:p>
      <text:p text:style-name="P60"><text:span text:style-name="T5">K písomnému oznámeniu pod</text:span><text:span text:style-name="T38">ľa ods. 1 daňovník je povinný predložiť hodnoverné </text:span><text:span text:style-name="T38">doklady výrobcu, ktoré identifikujú predajný automat. </text:span></text:p>
      <text:p text:style-name="P43"><text:soft-page-break/></text:p>
      <text:p text:style-name="P32"><text:span text:style-name="T28">siedma </text:span><text:span text:style-name="T31">časť </text:span></text:p>
      <text:p text:style-name="P12"><text:span text:style-name="T28"><text:s text:c="37"/>da</text:span><text:span text:style-name="T31">ň za nevýherné hracie prístroje</text:span></text:p>
      <text:p text:style-name="P27"/>
      <text:p text:style-name="P14">§ 21</text:p>
      <text:p text:style-name="P18"><text:s text:c="67"/>Sadzba dane</text:p>
      <text:p text:style-name="P31"><text:s text:c="6"/>Správca <text:s/>dane ur<text:span text:style-name="T38">čuje sadzbu dane za nevýherné hracie prístroje na území obce Horná </text:span><text:span text:style-name="T38">Lehota:</text:span></text:p>
      <text:p text:style-name="P12"><text:s text:c="4"/>a) <text:s text:c="4"/><text:span text:style-name="T6">664 eur </text:span><text:span text:style-name="T5"><text:s/>za jeden elektronický prístroj na po</text:span><text:span text:style-name="T38">čítačové hry , a kalendárny rok, </text:span></text:p>
      <text:p text:style-name="P12"><text:s text:c="4"/>b) <text:s/><text:span text:style-name="T6"><text:s text:c="5"/>33,5 eur </text:span><text:span text:style-name="T5">za jeden mechanický prístroj - biliard a kalendárny rok, </text:span></text:p>
      <text:p text:style-name="P54"><text:s text:c="2"/>c) <text:s text:c="5"/><text:span text:style-name="T35">33,5</text:span> <text:span text:style-name="T35">eur</text:span><text:span text:style-name="T5"> za jeden mechanický prístroj - stolný futbal a kalendárny rok, </text:span></text:p>
      <text:p text:style-name="P12"><text:s text:c="5"/>d) <text:s text:c="5"/><text:span text:style-name="T35">33,5 eur</text:span><text:span text:style-name="T5"> za jeden mechanický prístroj - stolný hokej a kalendárny rok, </text:span></text:p>
      <text:p text:style-name="P12"><text:s text:c="5"/>e) <text:s text:c="5"/><text:span text:style-name="T35">17</text:span> <text:span text:style-name="T35">eur</text:span><text:span text:style-name="T5"> za jeden mechanický prístroj - šípky a kalendárny rok, </text:span></text:p>
      <text:p text:style-name="P12"><text:s text:c="6"/>f) <text:s/><text:span text:style-name="T35"><text:s/>166 eur</text:span><text:span text:style-name="T5"> za jeden elektronický prístroj - kolky a kalendárny rok, </text:span></text:p>
      <text:p text:style-name="P31"><text:s text:c="6"/>g)<text:span text:style-name="T6"> <text:s text:c="3"/>33,5 eur</text:span><text:span text:style-name="T5"> za jedno iné zariadenie na zábavné hry ako je uvedené v písm. a) až f) <text:s text:c="2"/></text:span></text:p>
      <text:p text:style-name="P16"><text:s text:c="27"/><text:span text:style-name="T44">a kalendárny rok.</text:span></text:p>
      <text:p text:style-name="P28"/>
      <text:p text:style-name="P60"><text:span text:style-name="T5">Da</text:span><text:span text:style-name="T38">ňovník je povinný viesť písomne preukázanú evidenciu o počte prevádzkovania </text:span><text:span text:style-name="T38">nevýherných hracích <text:s/>prístrojov. Strany v evidencii je daňovník povinný očíslovať </text:span><text:span text:style-name="T38">a predložiť evidenciu obecnému úradu obce do 30 dní od vzniku daňovej povinnosti na </text:span><text:span text:style-name="T38">opečiatkovanie a potvrdenie správnosti začatia vedenia evidencie. Evidencia o počte prevádzkovania nevýherných hracích prístrojov musí obsahovať: </text:span></text:p>
      <text:p text:style-name="P54"><text:span text:style-name="T5"><text:s text:c="2"/>- <text:s/>de</text:span><text:span text:style-name="T38">ň začatia prevádzkovania nevýherného hracieho prístroja,</text:span></text:p>
      <text:p text:style-name="P12"><text:span text:style-name="T5"><text:s text:c="5"/>- <text:s/>de</text:span><text:span text:style-name="T38">ň ukončenia prevádzkovania nevýherného hracieho prístroja,</text:span></text:p>
      <text:p text:style-name="P52"><text:s text:c="2"/>- <text:s/>druh, typ a názov nevýherného hracieho prístroja,</text:p>
      <text:p text:style-name="P54"><text:span text:style-name="T5"><text:s text:c="2"/>- <text:s/>výrobné </text:span><text:span text:style-name="T38">číslo nevýherného hracieho prístroja,</text:span></text:p>
      <text:p text:style-name="P52"><text:s text:c="2"/>- <text:s/>miesto umiestnenia nevýherného hracieho prístroja.</text:p>
      <text:p text:style-name="P29"/>
      <text:p text:style-name="P31"><text:s text:c="6"/>Evidenciu je da<text:span text:style-name="T38">ňovník povinný na výzvu obce predložiť pri kontrole alebo na obecný úrad obce v lehote stanovenej vo výzve, spolu s hodnoverným dokladom výrobcu, ktorý identifikuje nevýherný hrací prístroj. </text:span></text:p>
      <text:p text:style-name="P29"/>
      <text:p text:style-name="P64"><text:s text:c="70"/><text:span text:style-name="T35">§ 22</text:span></text:p>
      <text:p text:style-name="P66"><text:s text:c="61"/>Vyrubovanie <text:s/>dane</text:p>
      <text:p text:style-name="P65"/>
      <text:p text:style-name="P69"><text:s/>Správca dane ustanovuje, že daň najviac v úhrne do sumy <text:span text:style-name="T35">2,33 € nebude <text:s text:c="4"/>vyrubovať.</text:span></text:p>
      <text:p text:style-name="P39"/>
      <text:p text:style-name="P32"><text:span text:style-name="T28">ôsma </text:span><text:span text:style-name="T31">časť </text:span></text:p>
      <text:p text:style-name="P23"><text:s/><text:span text:style-name="T35"><text:s/>Poplatok </text:span></text:p>
      <text:p text:style-name="P14"/>
      <text:p text:style-name="P14">§ 23</text:p>
      <text:p text:style-name="P18"><text:s text:c="61"/>Platenie poplatku</text:p>
      <text:p text:style-name="P62"/>
      <text:p text:style-name="P60"><text:span text:style-name="T5">1)Poplatok sa platí za komunálne odpady okrem elektroodpadov a biologicky rozložiteľného kuchynského a reštauračného odpadu a drobné stavebné odpady, ktoré vznikajú na území obce.</text:span><text:span text:style-name="T38"> </text:span></text:p>
      <text:list xml:id="list29585967" text:continue-list="list29564426" text:style-name="RTF_5f_Num_20_2">
        <text:list-item>
          <text:p text:style-name="P88"><text:soft-page-break/><text:span text:style-name="T5">2) Poplatok od poplatníka v ustanovenej výške pre obec vyberá a za vybraný poplatok <text:s text:c="3"/><text:tab/></text:span><text:span text:style-name="T5"><text:tab/></text:span><text:span text:style-name="T7">ru</text:span><text:span text:style-name="T36">čí: </text:span></text:p>
        </text:list-item>
      </text:list>
      <text:p text:style-name="P12"><text:span text:style-name="T5"><text:s text:c="7"/>a) <text:tab/>vlastník nehnute</text:span><text:span text:style-name="T38">ľnosti; ak je nehnuteľnosť v spoluvlastníctve viacerých <text:s/><text:tab/>spoluvlastníkov alebo ak ide o bytový dom, poplatok vyberá a za vybraný poplatok <text:tab/>ručí zástupca, alebo správca určený spoluvlastníkmi, ak s výberom poplatku zástupca, <text:tab/>alebo správca súhlasí; ak nedošlo k určeniu zástupcu alebo správcu, obec určí </text:span><text:span text:style-name="T38"><text:tab/>spomedzi vlastníkov alebo spoluvlastníkov</text:span></text:p>
      <text:p text:style-name="P12"><text:span text:style-name="T38"><text:s text:c="6"/>b) <text:s/></text:span><text:span text:style-name="T5">zástupca alebo správca, ur</text:span><text:span text:style-name="T38">čený spoluvlastníkmi je povinný túto skutočnosť oznámiť </text:span><text:span text:style-name="T38"><text:tab/>obci na tlačive, ktoré tvorí prílohu č. 2 tohto nariadenia. Tlačivo je pre poplatníka </text:span><text:span text:style-name="T38"><text:tab/>k dispozícii na obecnom úrade obce. Poplatník je povinný tlačivo si sám vypísať </text:span><text:span text:style-name="T38"><text:tab/>podľa predtlače. Vyplnené tlačivo sa doručuje priamo obecnému úradu obce alebo </text:span><text:span text:style-name="T38"><text:tab/>poštou.</text:span></text:p>
      <text:p text:style-name="P12"><text:span text:style-name="T5"><text:s text:c="6"/>c) <text:s text:c="2"/>správca, ak je vlastníkom <text:s/>nehnute</text:span><text:span text:style-name="T38">ľnosti <text:s/>štát, vyšší územný celok alebo obec.</text:span></text:p>
      <text:p text:style-name="P60"><text:span text:style-name="T5">3)Prevzatie plnenia povinností za viacero poplatníkov, žijúcich v spolo</text:span><text:span text:style-name="T38">čnej domácnosti <text:s text:c="3"/>jedným z nich, je táto osoba povinná túto skutočnosť oznámiť obci na tlačive, ktoré tvorí prílohu č. 3 tohto nariadenia. </text:span></text:p>
      <text:p text:style-name="P68"/>
      <text:p text:style-name="P14">§ 24</text:p>
      <text:p text:style-name="P18"><text:s text:c="61"/>Sadzba poplatku </text:p>
      <text:p text:style-name="P62"/>
      <text:p text:style-name="P60"><text:span text:style-name="T5">1) <text:s/>Obec ur</text:span><text:span text:style-name="T38">čuje sadzbu poplatku <text:s/>na <text:s/>obdobie jedného kalendárneho roka:</text:span></text:p>
      <text:p text:style-name="P54"><text:span text:style-name="T5"><text:s text:c="6"/>a) pri zavedenom množstvovom zbere </text:span><text:span text:style-name="T6">0,0183 eur </text:span><text:span text:style-name="T5">za 1 liter komunálnych odpadov <text:s/><text:tab/>alebo drobných stavebných odpadov,</text:span></text:p>
      <text:p text:style-name="P12"><text:span text:style-name="T5"><text:s text:c="12"/>b) pri nezavedenom množstvovom zbere v obci – paušálny </text:span><text:span text:style-name="T6">0,0618 eur</text:span><text:span text:style-name="T5"> za osobu <text:s text:c="3"/><text:tab/> <text:s text:c="3"/>a kalendárny de</text:span><text:span text:style-name="T38">ň, pričom <text:s/>obec <text:s/>poskytne <text:s/>občanovi s trvalým pobytom dotáciu </text:span></text:p>
      <text:p text:style-name="P36"><text:tab/> <text:s text:c="3"/>na odvoz za komunálne odpady vo výške 10,56 eur na 1 občana a kalendárny <text:s/>rok. </text:p>
      <text:p text:style-name="P12"><text:span text:style-name="T5"><text:tab/>c) pri nezavedenom množstvovom zbere v </text:span><text:span text:style-name="T38">časti obce Krpačovo – paušálny </text:span><text:span text:style-name="T34">0,0480 eur <text:s/><text:tab/> <text:s text:c="3"/></text:span><text:span text:style-name="T38">za osobu a kalendárny deň. </text:span></text:p>
      <text:p text:style-name="P29"/>
      <text:p text:style-name="P60"><text:span text:style-name="T5">U právnických osôb a podnikate</text:span><text:span text:style-name="T38">ľov sa ukazovateľ dennej produkcie podľa § 79 ods.3 <text:s/></text:span></text:p>
      <text:p text:style-name="P68">bod 3 zákona o miestnych daniach a poplatku vynásobí koeficientom <text:s/>s hodnotou 1.</text:p>
      <text:p text:style-name="P14"/>
      <text:p text:style-name="P14"/>
      <text:p text:style-name="P14">§ 25</text:p>
      <text:p text:style-name="P18"><text:s text:c="39"/>Vznik a zánik povinnosti platenia poplatku </text:p>
      <text:p text:style-name="P18"/>
      <text:p text:style-name="P60"><text:span text:style-name="T5">1 ) Povinnos</text:span><text:span text:style-name="T38">ť platenia poplatku vzniká pre: </text:span></text:p>
      <text:p text:style-name="P52"><text:s text:c="8"/>a) fyzickú osobu </text:p>
      <text:p text:style-name="P54"><text:span text:style-name="T5">- d</text:span><text:span text:style-name="T38">ňom jej prihlásenia v obci do evidencie obyvateľov na trvalý pobyt alebo prechodný pobyt, </text:span></text:p>
      <text:p text:style-name="P12"><text:span text:style-name="T5"><text:s text:c="2"/>- d</text:span><text:span text:style-name="T38">ňom vzniku oprávnenia užívať byt, nebytový priestor, pozemnú stavbu alebo jej časť, <text:s text:c="2"/>alebo <text:s text:c="3"/>objekt, ktorý nie je stavbou, alebo záhradu, vinicu, ovocný sad, trvalý trávny porast na iný účel ako na podnikanie, pozemok v zastavanom území obce, </text:span></text:p>
      <text:p text:style-name="P52"><text:s text:c="6"/>b) právnickú osobu </text:p>
      <text:p text:style-name="P31"><text:span text:style-name="T5"><text:s/>- d</text:span><text:span text:style-name="T38">ňom vzniku oprávnenia užívať nehnuteľnosť, nachádzajúcu sa na území obce na iný účel ako na podnikanie, </text:span></text:p>
      <text:p text:style-name="P54"><text:soft-page-break/><text:span text:style-name="T5"><text:s text:c="6"/>c) podnikate</text:span><text:span text:style-name="T38">ľa</text:span></text:p>
      <text:p text:style-name="P31"><text:span text:style-name="T5"><text:s/>- d</text:span><text:span text:style-name="T38">ňom vzniku oprávnenia užívať nehnuteľnosť, nachádzajúcu sa na území obce na účel </text:span><text:span text:style-name="T38">podnikania.</text:span></text:p>
      <text:p text:style-name="P29"/>
      <text:p text:style-name="P60"><text:span text:style-name="T5">2) Povinnos</text:span><text:span text:style-name="T38">ť platenia poplatku zaniká:</text:span></text:p>
      <text:p text:style-name="P72"><text:span text:style-name="T5">a) pre fyzickú osobu d</text:span><text:span text:style-name="T38">ňom odhlásenia z trvalého pobytu alebo prechodného pobytu <text:s/>v evidencii obyvateľov obce, </text:span></text:p>
      <text:p text:style-name="P12"><text:span text:style-name="T5">b) <text:s/>pre fyzickú osobu, právnickú osobu a podnikate</text:span><text:span text:style-name="T38">ľa dňom zániku oprávnenia užívať </text:span><text:span text:style-name="T38">nehnuteľnosti uvedené v ods. 1.</text:span></text:p>
      <text:p text:style-name="P29"/>
      <text:p text:style-name="P45"><text:span text:style-name="T5">3) Poplatník je povinný v priebehu zdaňovacieho obdobia oznámiť obci písomne </text:span><text:span text:style-name="T38">vznik </text:span><text:span text:style-name="T38">alebo zánik poplatkovej <text:s/>povinnosti do 30 dní odo dňa <text:s/>vzniku alebo zániku poplatkovej </text:span><text:span text:style-name="T38">povinnosti platenia poplatku na predpísanom tlačive pre právnické osoby a fyzická osoba </text:span><text:span text:style-name="T38">podnikateľ uvedeného v prílohe č. 4 tohto nariadenia a pre fyzické osoby na predpísanom </text:span><text:span text:style-name="T38">tlačive uvedeného v prílohe č. 5 tohto nariadenia. Tlačivo je pre poplatníka k dispozícii na </text:span><text:span text:style-name="T38">obecnom úrade obce. Poplatník je povinný tlačivo si sám vypísať podľa predtlače. Vyplnené </text:span><text:span text:style-name="T38">tlačivo sa doručuje priamo obecnému úradu obce alebo poštou.</text:span></text:p>
      <text:p text:style-name="P29"/>
      <text:p text:style-name="P45"><text:span text:style-name="T5">4)Každý <text:s/>pôvodca odpadu je <text:s/>povinný predloži</text:span><text:span text:style-name="T38">ť štvrťročne, vždy do 10. dňa po uplynutí</text:span></text:p>
      <text:p text:style-name="P31"><text:s text:c="10"/>štvr<text:span text:style-name="T38">ťroka doklady preukazujúce spôsob nakladania s odpadmi. </text:span></text:p>
      <text:p text:style-name="P29"/>
      <text:p text:style-name="P29"/>
      <text:p text:style-name="P13"><text:s text:c="72"/>§ 26</text:p>
      <text:p text:style-name="P32"><text:span text:style-name="T6">Splatnos</text:span><text:span text:style-name="T34">ť poplatku</text:span></text:p>
      <text:p text:style-name="P62"/>
      <text:p text:style-name="P60"><text:span text:style-name="T38">Správca dane na rok 2015</text:span><text:span text:style-name="T36"> povoľuje </text:span><text:span text:style-name="T45"><text:s/>2 splátky pri nezavedenom množstvovom zbere.</text:span></text:p>
      <text:p text:style-name="P61">Pri využívaní množstvového zberu: </text:p>
      <text:p text:style-name="P54"><text:span text:style-name="T5">a) právnické osoby a podnikatelia platia obci poplatok štvr</text:span><text:span text:style-name="T38">ťročne, na základe vystavenej</text:span></text:p>
      <text:p text:style-name="P22"><text:s text:c="7"/>faktúry. Poplatok je splatný v lehote stanovenej vo faktúre. </text:p>
      <text:p text:style-name="P54"><text:span text:style-name="T5">b) fyzické osoby platia obci poplatok štvr</text:span><text:span text:style-name="T38">ťročne, na základe <text:s/>vystavenej faktúry. Poplatok</text:span></text:p>
      <text:p text:style-name="P22"><text:s text:c="7"/>je splatný <text:s/>v lehote <text:s/>stanovenej <text:s/>vo <text:s/>faktúre.</text:p>
      <text:p text:style-name="P14"/>
      <text:p text:style-name="P14">§ 27</text:p>
      <text:p text:style-name="P18"><text:s text:c="38"/>Podklady na zníženie alebo odpustenie poplatku</text:p>
      <text:p text:style-name="P31"><text:s text:c="6"/></text:p>
      <text:p text:style-name="P31">Obec poplatok <text:s/>môže znížiť alebo odpustit poplatníkovi pod<text:span text:style-name="T38">ľa § 82 zákona o miestnych daniach a  poplatku, na základe predložených dokladov:</text:span></text:p>
      <text:p text:style-name="P38"><text:s text:c="7"/>a/ <text:s/>- potvrdenie úradu práce, sociálnych vecí a rodiny, že je poberateľom dávky - hmotná núdza.</text:p>
      <text:p text:style-name="P46"><text:s text:c="4"/>b/ – potvrdenie zamestnávate<text:span text:style-name="T38">ľa <text:s/>alebo doklad, ktorý oprávňuje poplatníka na prechodný pobyt v zahraničí, min. na 3 mesiace <text:s/></text:span></text:p>
      <text:p text:style-name="P48"><text:s text:c="4"/>c/ - <text:s text:c="2"/>potvrdenie zamestnávateľa alebo doklad, ktorý oprávňuje poplatníka na prechodný pobyt mimo trvalého bydliska, min. na 3 mesiace</text:p>
      <text:p text:style-name="P33"><text:s text:c="7"/>d/ - <text:s/>potvrdenie zamestnávate<text:span text:style-name="T38">ľa <text:s/>o dlhodobej <text:s/>služobnej cesty mimo trvalého pobytu,</text:span></text:p>
      <text:p text:style-name="P37">min. na 3 mesiace</text:p>
      <text:p text:style-name="P37"><text:s text:c="7"/>e/ - <text:s text:c="2"/>potvrdenie o návšteve školy,potvrdenie o ubytovaní mimo trvalého pobytu</text:p>
      <text:p text:style-name="P37"/>
      <text:p text:style-name="P20"><text:soft-page-break/>§ 28</text:p>
      <text:p text:style-name="P18"><text:s text:c="36"/>Prípady zníženia alebo odpustenia poplatku</text:p>
      <text:p text:style-name="P61"/>
      <text:p text:style-name="P73">1) Ak poplatník požiada a preukáže príslušnými dokladmi, obec môže znížiť alebo odpustiť poplatok <text:s text:c="2"/>v prípade že ide:</text:p>
      <text:p text:style-name="P52">a/ poplatníka nachádzajúceho sa v stave hmotnej núdze – potvrdenie úradu práce, sociálnych vecí a rodiny,</text:p>
      <text:p text:style-name="P52">b/ <text:s text:c="2"/>poplatníka pracujúceho dlhodobo v zahraničí – pracovná zmluva, min. na 3 mesiace</text:p>
      <text:p text:style-name="P52">c/ <text:s text:c="2"/>poplatníka pracujúceho dlhodobo mimo trvalého pobytu – pracovná <text:s/>zmluva, potvrdenie</text:p>
      <text:p text:style-name="P52"><text:s text:c="6"/>o prechodnom pobyte, min. na 3 mesiace</text:p>
      <text:p text:style-name="P52">d/ <text:s text:c="2"/>poplatníka nachádzajúceho sa na dlhodobej služobnej ceste mimo trvalého pobytu, min.</text:p>
      <text:p text:style-name="P52">na 3 mesiace <text:s text:c="2"/></text:p>
      <text:p text:style-name="P54"><text:span text:style-name="T5">e) o poplatníka študenta vysokej školy alebo strednej školy ubytovaného na internáte, ubytovni alebo v inej nehnute</text:span><text:span text:style-name="T38">ľnosti – potvrdenie o ubytovaní, návšteve školy. </text:span></text:p>
      <text:p text:style-name="P59"/>
      <text:p text:style-name="P29"/>
      <text:p text:style-name="P61">O zníženie alebo odpustenie poplatku poplatník písomne požiada obec v lehote <text:s text:c="15"/>do 31.januára <text:s/>zdaňovacieho obdobia, alebo do 30 dní odo dňa vzniku <text:s/>povinnosti platiť poplatok.</text:p>
      <text:p text:style-name="P53"><text:s text:c="7"/></text:p>
      <text:p text:style-name="P27"/>
      <text:p text:style-name="P23">§ 29</text:p>
      <text:p text:style-name="P32"><text:span text:style-name="T6">Závere</text:span><text:span text:style-name="T34">čné ustanovenie </text:span></text:p>
      <text:p text:style-name="P28"/>
      <text:p text:style-name="P40"/>
      <text:p text:style-name="P72"><text:span text:style-name="T5">D</text:span><text:span text:style-name="T38">ňom účinnosti <text:s/>tohto všeobecne záväzného <text:s/>nariadenia <text:s/>sa <text:s/>zrušuje Všeobecne záväzné nariadenie na rok 2015 č.1/2015 <text:s/>zo dňa 21.11.2014 o miestnych daniach a miestnom poplatku za komunálne odpady <text:s/>a drobné stavebné odpady.</text:span></text:p>
      <text:p text:style-name="P29"/>
      <text:p text:style-name="P72"><text:span text:style-name="T5">Obecné <text:s/>zastupite</text:span><text:span text:style-name="T38">ľstvo Obce Horná Lehota <text:s/>sa na tomto Všeobecnom záväznom nariadení č.1/2016 <text:s/>na rok 2016 <text:s/>uznieslo dňa …............ <text:s/>uznesením č......./2015.</text:span></text:p>
      <text:p text:style-name="P27"/>
      <text:p text:style-name="P14">§ 30</text:p>
      <text:p text:style-name="P29"><text:s text:c="76"/><text:span text:style-name="T35">Účinnosť</text:span></text:p>
      <text:p text:style-name="P31"><text:s text:c="6"/></text:p>
      <text:p text:style-name="P31">Toto všeobecne záväzné nariadenie nadobúda ú<text:span text:style-name="T38">činnosť :</text:span></text:p>
      <text:p text:style-name="P29"/>
      <text:p text:style-name="P31"/>
      <text:p text:style-name="P12"><text:span text:style-name="T5">V Hornej <text:s/>Lehote d</text:span><text:span text:style-name="T38">ňa: 19 .11.2015 <text:s text:c="48"/></text:span></text:p>
      <text:p text:style-name="P12"/>
      <text:p text:style-name="P12"/>
      <text:p text:style-name="P31"><text:span text:style-name="T5">Vyvesené na úradnej tabuli d</text:span><text:span text:style-name="T38">ňa : 20.11.2015</text:span></text:p>
      <text:p text:style-name="P12"><text:span text:style-name="T5">Zvesené z úradnej tabuli d</text:span><text:span text:style-name="T38">ňa : <text:s text:c="8"/></text:span></text:p>
      <text:p text:style-name="P36"><text:s text:c="5"/></text:p>
      <text:p text:style-name="P36"/>
      <text:p text:style-name="P22"><text:s text:c="112"/>Vladimír <text:s/>Bušniak</text:p>
      <text:p text:style-name="P49"><text:s text:c="7"/>starost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" svg:font-family="Arial" style:font-family-generic="swiss"/>
    <style:font-face style:name="Arial CE" svg:font-family="'Arial CE'" style:font-family-generic="swiss"/>
    <style:font-face style:name="MS Mincho1" svg:font-family="'MS Mincho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" fo:font-size="12pt" fo:language="sk" fo:country="SK" style:font-name-asian="Arial" style:font-size-asian="12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Arial" fo:font-size="12pt" fo:language="sk" fo:country="SK" style:font-name-asian="Arial" style:language-asian="sk" style:country-asian="SK" style:font-name-complex="Arial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_20__28_user_29_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/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Title_20__28_user_29_" style:display-name="Title (user)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S Mincho1" style:font-name-complex="Arial1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Title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S Mincho1" style:font-name-complex="Arial1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RTF_5f_Num_20_2_20_1" style:display-name="RTF_Num 2 1" style:family="text">
      <style:text-properties style:use-window-font-color="true" style:font-name="Symbol" fo:font-size="12pt" fo:language="sk" fo:country="SK" style:font-name-asian="Arial" style:language-asian="sk" style:country-asian="SK" style:font-name-complex="Symbol" style:font-size-complex="12pt"/>
    </style:style>
    <style:style style:name="RTF_5f_Num_20_2_20_2" style:display-name="RTF_Num 2 2" style:family="text">
      <style:text-properties style:use-window-font-color="true" style:font-name="Symbol" fo:font-size="12pt" fo:language="sk" fo:country="SK" style:font-name-asian="Symbol" style:language-asian="sk" style:country-asian="SK" style:font-name-complex="Symbol" style:font-size-complex="12pt"/>
    </style:style>
    <style:style style:name="RTF_5f_Num_20_2_20_3" style:display-name="RTF_Num 2 3" style:family="text">
      <style:text-properties style:use-window-font-color="true" style:font-name="Symbol" fo:font-size="12pt" fo:language="sk" fo:country="SK" style:font-name-asian="Symbol" style:language-asian="sk" style:country-asian="SK" style:font-name-complex="Symbol" style:font-size-complex="12pt"/>
    </style:style>
    <style:style style:name="RTF_5f_Num_20_2_20_4" style:display-name="RTF_Num 2 4" style:family="text">
      <style:text-properties style:use-window-font-color="true" style:font-name="Symbol" fo:font-size="12pt" fo:language="sk" fo:country="SK" style:font-name-asian="Symbol" style:language-asian="sk" style:country-asian="SK" style:font-name-complex="Symbol" style:font-size-complex="12pt"/>
    </style:style>
    <style:style style:name="RTF_5f_Num_20_2_20_5" style:display-name="RTF_Num 2 5" style:family="text">
      <style:text-properties style:use-window-font-color="true" style:font-name="Symbol" fo:font-size="12pt" fo:language="sk" fo:country="SK" style:font-name-asian="Symbol" style:language-asian="sk" style:country-asian="SK" style:font-name-complex="Symbol" style:font-size-complex="12pt"/>
    </style:style>
    <style:style style:name="RTF_5f_Num_20_2_20_6" style:display-name="RTF_Num 2 6" style:family="text">
      <style:text-properties style:use-window-font-color="true" style:font-name="Symbol" fo:font-size="12pt" fo:language="sk" fo:country="SK" style:font-name-asian="Symbol" style:language-asian="sk" style:country-asian="SK" style:font-name-complex="Symbol" style:font-size-complex="12pt"/>
    </style:style>
    <style:style style:name="RTF_5f_Num_20_2_20_7" style:display-name="RTF_Num 2 7" style:family="text">
      <style:text-properties style:use-window-font-color="true" style:font-name="Symbol" fo:font-size="12pt" fo:language="sk" fo:country="SK" style:font-name-asian="Symbol" style:language-asian="sk" style:country-asian="SK" style:font-name-complex="Symbol" style:font-size-complex="12pt"/>
    </style:style>
    <style:style style:name="RTF_5f_Num_20_2_20_8" style:display-name="RTF_Num 2 8" style:family="text">
      <style:text-properties style:use-window-font-color="true" style:font-name="Symbol" fo:font-size="12pt" fo:language="sk" fo:country="SK" style:font-name-asian="Symbol" style:language-asian="sk" style:country-asian="SK" style:font-name-complex="Symbol" style:font-size-complex="12pt"/>
    </style:style>
    <style:style style:name="RTF_5f_Num_20_2_20_9" style:display-name="RTF_Num 2 9" style:family="text">
      <style:text-properties style:use-window-font-color="true" style:font-name="Symbol" fo:font-size="12pt" fo:language="sk" fo:country="SK" style:font-name-asian="Symbol" style:language-asian="sk" style:country-asian="SK" style:font-name-complex="Symbol" style:font-size-complex="12pt"/>
    </style:style>
    <style:style style:name="RTF_5f_Num_20_2_20_10" style:display-name="RTF_Num 2 10" style:family="text">
      <style:text-properties style:use-window-font-color="true" style:font-name="Symbol" fo:font-size="12pt" fo:language="sk" fo:country="SK" style:font-name-asian="Symbol" style:language-asian="sk" style:country-asian="SK" style:font-name-complex="Symbol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·" style:num-format="">
        <style:list-level-properties/>
      </text:list-level-style-number>
      <text:list-level-style-number text:level="2" text:style-name="RTF_5f_Num_20_2_20_2" style:num-suffix="·" style:num-format="">
        <style:list-level-properties/>
      </text:list-level-style-number>
      <text:list-level-style-number text:level="3" text:style-name="RTF_5f_Num_20_2_20_3" style:num-suffix="·" style:num-format="">
        <style:list-level-properties/>
      </text:list-level-style-number>
      <text:list-level-style-number text:level="4" text:style-name="RTF_5f_Num_20_2_20_4" style:num-suffix="·" style:num-format="">
        <style:list-level-properties/>
      </text:list-level-style-number>
      <text:list-level-style-number text:level="5" text:style-name="RTF_5f_Num_20_2_20_5" style:num-suffix="·" style:num-format="">
        <style:list-level-properties/>
      </text:list-level-style-number>
      <text:list-level-style-number text:level="6" text:style-name="RTF_5f_Num_20_2_20_6" style:num-suffix="·" style:num-format="">
        <style:list-level-properties/>
      </text:list-level-style-number>
      <text:list-level-style-number text:level="7" text:style-name="RTF_5f_Num_20_2_20_7" style:num-suffix="·" style:num-format="">
        <style:list-level-properties/>
      </text:list-level-style-number>
      <text:list-level-style-number text:level="8" text:style-name="RTF_5f_Num_20_2_20_8" style:num-suffix="·" style:num-format="">
        <style:list-level-properties/>
      </text:list-level-style-number>
      <text:list-level-style-number text:level="9" text:style-name="RTF_5f_Num_20_2_20_9" style:num-suffix="·" style:num-format="">
        <style:list-level-properties/>
      </text:list-level-style-number>
      <text:list-level-style-number text:level="10" text:style-name="RTF_5f_Num_20_2_20_10" style:num-suffix="·" style:num-format="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434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5-11-20T09:16:16.63</meta:print-date>
    <dc:date>2015-11-20T09:21:33</dc:date>
    <dc:creator>OcU Horna Lehota</dc:creator>
    <meta:generator>OpenOffice.org/3.0$Win32 OpenOffice.org_project/300m15$Build-9379</meta:generator>
    <meta:editing-duration>PT40H41M18S</meta:editing-duration>
    <meta:editing-cycles>73</meta:editing-cycles>
    <meta:printed-by>OcU Horna Lehota</meta:printed-by>
    <meta:document-statistic meta:character-count="28385" meta:image-count="0" meta:object-count="0" meta:page-count="12" meta:paragraph-count="336" meta:table-count="0" meta:word-count="3614"/>
    <meta:user-defined meta:name="Informácia 1"/>
    <meta:user-defined meta:name="Informácia 2"/>
    <meta:user-defined meta:name="Informácia 3"/>
    <meta:user-defined meta:name="Informácia 4"/>
  </office:meta>
</office:document-meta>
</file>