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721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457cm"/>
          <style:tab-stop style:position="0.746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49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457cm"/>
        </style:tab-stops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0.721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P O Z V Á N K A</text:p>
      <text:p text:style-name="P3">v zasadačke obecného úradu v Hornej Lehote </text:p>
      <text:p text:style-name="P3">sa dňa <text:span text:style-name="T1">24.11.2016 / štvrtok / o 19.00 hod.</text:span></text:p>
      <text:p text:style-name="P3">uskutoční zasadnutie obecného zastupiteľstva.</text:p>
      <text:p text:style-name="P3"/>
      <text:p text:style-name="P7">Program:</text:p>
      <text:p text:style-name="P7"/>
      <text:p text:style-name="P6"><text:tab/>1.<text:tab/>Otvorenie.<text:tab/></text:p>
      <text:p text:style-name="P5"><text:s text:c="5"/>2.<text:tab/>Voľba návrhovej komisie a overovateľov zápisnice.<text:tab/></text:p>
      <text:list xml:id="list7739907608480399531" text:style-name="L1">
        <text:list-item>
          <text:p text:style-name="P8">Kontrola uznesenia z poslednej schôdze.</text:p>
        </text:list-item>
        <text:list-item>
          <text:p text:style-name="P8">Schválenie VZN č. 5/2016 o odvádzaní odpadových vôd splaškovou</text:p>
          <text:p text:style-name="P8">kanalizačnou sieťou v obci Horná Lehota.</text:p>
        </text:list-item>
        <text:list-item>
          <text:p text:style-name="P8">Schválenie VZN č. 1/2017 o miestnych daniach a miestom poplatku za</text:p>
          <text:p text:style-name="P8">komunálny odpad a stavebné odpady na kalendárny rok 2017.</text:p>
        </text:list-item>
        <text:list-item>
          <text:p text:style-name="P8">Schválenie VZN č. 2/2017 o poskytovaní jednorázového príspevku občanom.</text:p>
        </text:list-item>
        <text:list-item>
          <text:p text:style-name="P8">Návrh VZN č. 3/2017 o poplatku za miestny rozvoj.</text:p>
        </text:list-item>
        <text:list-item>
          <text:p text:style-name="P8">Schválenie zmeny systému zberu za komunálny odpad.</text:p>
        </text:list-item>
        <text:list-item>
          <text:p text:style-name="P8">Úprava rozpočtu príjmov a výdajov k 31.12.2016.</text:p>
        </text:list-item>
        <text:list-item>
          <text:p text:style-name="P8">Dianie v obci, rôzne.</text:p>
        </text:list-item>
        <text:list-item>
          <text:p text:style-name="P8">Diskusia.</text:p>
        </text:list-item>
        <text:list-item>
          <text:p text:style-name="P8">Schválenie uznesenia.</text:p>
        </text:list-item>
        <text:list-item>
          <text:p text:style-name="P8">Záver.</text:p>
        </text:list-item>
      </text:list>
      <text:p text:style-name="P4"/>
      <text:p text:style-name="P4"/>
      <text:p text:style-name="P4"/>
      <text:p text:style-name="P4"><text:s text:c="2"/></text:p>
      <text:p text:style-name="P4"/>
      <text:p text:style-name="P4"/>
      <text:p text:style-name="P4"/>
      <text:p text:style-name="P4"><text:tab/>V Hornej Lehote, dňa 21.11.2016</text:p>
      <text:p text:style-name="P4"/>
      <text:p text:style-name="P4"><text:s text:c="87"/>Vladimír Bušniak</text:p>
      <text:p text:style-name="P4"><text:tab/><text:tab/><text:tab/> <text:s text:c="69"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4T06:57:59.70</meta:creation-date>
    <meta:print-date>2015-12-03T08:11:58.90</meta:print-date>
    <dc:date>2016-11-22T08:59:29.95</dc:date>
    <meta:editing-duration>PT2H24M20S</meta:editing-duration>
    <meta:editing-cycles>8</meta:editing-cycles>
    <meta:generator>LibreOffice/5.2.1.2$Windows_x86 LibreOffice_project/31dd62db80d4e60af04904455ec9c9219178d620</meta:generator>
    <dc:creator>urad </dc:creator>
    <meta:printed-by>urad </meta:printed-by>
    <meta:document-statistic meta:table-count="0" meta:image-count="0" meta:object-count="0" meta:page-count="1" meta:paragraph-count="24" meta:word-count="138" meta:character-count="1013" meta:non-whitespace-character-count="737"/>
  </office:meta>
</office:document-meta>
</file>