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3" style:family="text">
      <style:text-properties fo:font-size="18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4" style:family="text">
      <style:text-properties fo:font-size="18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4" style:family="text">
      <style:text-properties fo:font-size="16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7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2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3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4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5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6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31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4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5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6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61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6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7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7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8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99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1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32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3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42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4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53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61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6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0.00pt" fo:font-weight="normal" style:text-underline-mode="continuous" style:text-underline-type="single" style:text-underline-style="solid" style:text-underline-width="normal" fo:font-family="'Times New Roman CE'" style:font-family-asian="'Times New Roman CE'" style:font-family-complex="'Times New Roman CE'" fo:background-color="transparent" style:use-window-font-color="true"/>
    </style:style>
    <style:style style:name="T166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0.00pt" fo:font-weight="bold" style:text-underline-mode="continuous" style:text-underline-type="single" style:text-underline-style="solid" style:text-underline-width="normal" fo:font-family="'Times New Roman CE'" style:font-family-asian="'Times New Roman CE'" style:font-family-complex="'Times New Roman CE'" fo:background-color="transparent" style:use-window-font-color="true"/>
    </style:style>
    <style:style style:name="T168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0.00pt" fo:font-weight="bold" style:text-underline-mode="continuous" style:text-underline-type="single" style:text-underline-style="solid" style:text-underline-width="normal" fo:font-family="'Times New Roman CE'" style:font-family-asian="'Times New Roman CE'" style:font-family-complex="'Times New Roman CE'" fo:background-color="transparent" style:use-window-font-color="true"/>
    </style:style>
    <style:style style:name="T170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0.00pt" fo:font-weight="bold" style:text-underline-mode="continuous" style:text-underline-type="single" style:text-underline-style="solid" style:text-underline-width="normal" fo:font-family="'Times New Roman CE'" style:font-family-asian="'Times New Roman CE'" style:font-family-complex="'Times New Roman CE'" fo:background-color="transparent" style:use-window-font-color="true"/>
    </style:style>
    <style:style style:name="T172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0.00pt" fo:font-weight="bold" style:text-underline-mode="continuous" style:text-underline-type="single" style:text-underline-style="solid" style:text-underline-width="normal" fo:font-family="'Times New Roman CE'" style:font-family-asian="'Times New Roman CE'" style:font-family-complex="'Times New Roman CE'" fo:background-color="transparent" style:use-window-font-color="true"/>
    </style:style>
    <style:style style:name="T174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0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76" style:family="text">
      <style:text-properties fo:font-size="10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77" style:family="text">
      <style:text-properties fo:font-size="10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8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199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0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0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02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0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0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0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0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0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0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1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1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1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16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2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2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2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33" style:family="text">
      <style:text-properties fo:font-size="12.00pt" fo:font-weight="bold" fo:font-family="'Times New Roman CE'" style:font-family-asian="'Times New Roman CE'" style:font-family-complex="'Times New Roman CE'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3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4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45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46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47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5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5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54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59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60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61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62" style:family="text">
      <style:text-properties fo:font-size="12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<text:s text:c="5"/></text:span><text:span text:style-name="T3">Všeobecné záväzné nariadenie obce</text:span></text:p>
      <text:p text:style-name="P1"><text:span text:style-name="T3">Horná Lehota</text:span></text:p>
      <text:p text:style-name="P1"><text:span text:style-name="T4">č. 5/2015</text:span></text:p>
      <text:p text:style-name="P2"><text:span text:style-name="T5"/></text:p>
      <text:p text:style-name="P2"><text:span text:style-name="T5"/></text:p>
      <text:p text:style-name="P2"><text:span text:style-name="T6">Obec Horná Lehota v súlade s ustanovením § 6 ods. 1 zákona<text:s/></text:span><text:span text:style-name="T7">č. 369/1990 Zb. o obecnom zriadení v znení neskorších predpisov a ustanoveniami zákona č. 245/2008 </text:span></text:p>
      <text:p text:style-name="P2"><text:span text:style-name="T8">Z.z.<text:s text:c="2"/>o<text:s text:c="2"/>výchove<text:s text:c="2"/>a<text:s text:c="2"/>vzdelávaní<text:s text:c="2"/>/ školský zákon /<text:s text:c="2"/>a<text:s text:c="2"/>o<text:s text:c="2"/>zmene a<text:s text:c="2"/>doplnení<text:s text:c="2"/>niektorých zákonov.</text:span></text:p>
      <text:p text:style-name="P2"><text:span text:style-name="T9"/></text:p>
      <text:p text:style-name="P2"><text:span text:style-name="T9"/></text:p>
      <text:p text:style-name="P2"><text:span text:style-name="T10"><text:s text:c="66"/>v y d á v a</text:span></text:p>
      <text:p text:style-name="P2"><text:span text:style-name="T11"><text:s text:c="10"/></text:span></text:p>
      <text:p text:style-name="P2"><text:span text:style-name="T12"/></text:p>
      <text:p text:style-name="P2"><text:span text:style-name="T13"><text:s text:c="21"/>Všeobecne - záväzné nariadenie<text:s/></text:span><text:span text:style-name="T14">č.<text:s text:c="2"/>5/2015</text:span></text:p>
      <text:p text:style-name="P2"><text:span text:style-name="T15"/></text:p>
      <text:p text:style-name="P2"><text:span text:style-name="T16">. o mieste a<text:s/></text:span><text:span text:style-name="T17">čase zápisu dieťaťa na plnenie povinnej školskej dochádzky</text:span></text:p>
      <text:p text:style-name="P2"><text:span text:style-name="T18"><text:s text:c="2"/>v základnej škole pre šk.r. 20</text:span><text:span text:style-name="T19">16/2017</text:span></text:p>
      <text:p text:style-name="P2"><text:span text:style-name="T20">. o výške me</text:span><text:span text:style-name="T21">sa</text:span><text:span text:style-name="T22">čného príspevku na čiastočnú úhradu výdavkov za pobyt</text:span></text:p>
      <text:p text:style-name="P2"><text:span text:style-name="T23"><text:s text:c="2"/>die</text:span><text:span text:style-name="T24">ťaťa v materskej škole pre šk.r. 2015/2016,</text:span></text:p>
      <text:p text:style-name="P2"><text:span text:style-name="T25">. o výške mesa</text:span><text:span text:style-name="T26">čného príspevku na čiastočnú úhradu nákladov na činnosti</text:span></text:p>
      <text:p text:style-name="P2"><text:span text:style-name="T27"><text:s text:c="2"/>školského klubu detí v šk.r. 2015</text:span><text:span text:style-name="T28">/2016</text:span><text:span text:style-name="T29">,</text:span></text:p>
      <text:p text:style-name="P2"><text:span text:style-name="T30">. o výške príspevku na<text:s/></text:span><text:span text:style-name="T31">čiastočnú úhra</text:span><text:span text:style-name="T32">du nákladov a podmienky úhrady</text:span></text:p>
      <text:p text:style-name="P2"><text:span text:style-name="T33"><text:s text:c="2"/>v školskej jedálni pre šk.r. 2015</text:span><text:span text:style-name="T34">/2016</text:span><text:span text:style-name="T35">,</text:span></text:p>
      <text:p text:style-name="P2"><text:span text:style-name="T36"/></text:p>
      <text:p text:style-name="P2"><text:span text:style-name="T37"><text:s text:c="68"/>I. </text:span></text:p>
      <text:p text:style-name="P2"><text:span text:style-name="T37"><text:s text:c="57"/>Základná škola</text:span></text:p>
      <text:p text:style-name="P2"><text:span text:style-name="T38"/></text:p>
      <text:p text:style-name="P2"><text:span text:style-name="T39">1/Termín zápisu</text:span></text:p>
      <text:p text:style-name="P2"><text:span text:style-name="T40"><text:s text:c="3"/>Obec Horná Lehota<text:s/></text:span><text:span text:style-name="T41">v súlade s ustanoveniami § 20 ods. 2 písm. a/ zákona</text:span></text:p>
      <text:p text:style-name="P2"><text:span text:style-name="T41"><text:s/></text:span><text:span text:style-name="T42">č. 245/2008 Z.z.<text:s/></text:span><text:span text:style-name="T43"><text:s/>o výchove a vzdelávaní (školský zákon) a o zmene a doplnení niektorých<text:s text:c="2"/>zákonov<text:s/></text:span><text:span text:style-name="T44">ukladá<text:s text:c="2"/>riaditeľovi Základnej školy Horná Lehota vykonať zápis detí, ktoré majú začať plniť</text:span><text:span text:style-name="T45">povinnú školskú dochádzku v termíne od 1. apríla do 30. apríla, ktorý predchádza<text:s/></text:span><text:span text:style-name="T46">začiatku školského roka, v ktorom má dieťa začať plniť povinnú šk. dochádzku</text:span><text:span text:style-name="T47">.</text:span></text:p>
      <text:p text:style-name="P2"><text:span text:style-name="T48"/></text:p>
      <text:p text:style-name="P2"><text:span text:style-name="T49">2/Stanovenie dátumu zápisu</text:span></text:p>
      <text:p text:style-name="P2"><text:span text:style-name="T49"><text:s text:c="3"/></text:span><text:span text:style-name="T50">Obec Horná Lehota v súlade s ustanovením § 20 ods. 3 písm. a)školsk</text:span><text:span text:style-name="T51">ého zákona ur</text:span><text:span text:style-name="T52">čuje dátum<text:s/></text:span><text:span text:style-name="T53">vykonania zápisu na</text:span><text:span text:style-name="T54"><text:s/>05.04 2016 o 15.hod</text:span><text:span text:style-name="T55">. v budove Základnej školy v Hornej Lehote.</text:span></text:p>
      <text:p text:style-name="P2"><text:span text:style-name="T56"/></text:p>
      <text:p text:style-name="P2"><text:span text:style-name="T57">3/Zverejnenie zápisu</text:span><text:span text:style-name="T58"><text:s/></text:span></text:p>
      <text:p text:style-name="P2"><text:span text:style-name="T58"><text:s text:c="2"/>Obec Horná Lehota v súlade s ustanovenim § 20 ods. 3 písm. a) školského zákona ukladá<text:s/></text:span><text:span text:style-name="T59">riadite</text:span><text:span text:style-name="T60">ľovi Základnej školy Horná Lehota zverejniť v dobe od<text:s/></text:span><text:span text:style-name="T61">30.03.2016 do 04.04.2016<text:s/></text:span><text:span text:style-name="T62">miesto a čas zápisu, k nasledujúcemu školskému roku zákonným zástupcom po dohode zriaďovateľom takto:</text:span></text:p>
      <text:p text:style-name="P2"><text:span text:style-name="T63"><text:s/>. na budove Základnej školy Horná Lehota</text:span></text:p>
      <text:p text:style-name="P2"><text:span text:style-name="T63"><text:s/>. miestnym rozhlasom</text:span></text:p>
      <text:p text:style-name="P2"><text:span text:style-name="T64"/></text:p>
      <text:p text:style-name="P2"><text:span text:style-name="T64"/></text:p>
      <text:p text:style-name="P2"><text:span text:style-name="T64"/></text:p>
      <text:p text:style-name="P2"><text:span text:style-name="T64"/></text:p>
      <text:p text:style-name="P2"><text:span text:style-name="T65"><text:s text:c="78"/>II.</text:span></text:p>
      <text:p text:style-name="P2"><text:span text:style-name="T66"/></text:p>
      <text:p text:style-name="P2"><text:span text:style-name="T67"><text:s text:c="68"/>Materská škola</text:span></text:p>
      <text:p text:style-name="P2"><text:span text:style-name="T68"/></text:p>
      <text:p text:style-name="P2"><text:span text:style-name="T69">Vyhláška o materskej škole MŠ SR pod</text:span><text:span text:style-name="T70">ľa § 28<text:s text:c="2"/>ods. 19 zákona č. 245/2008 Z.z. o výchove a</text:span><text:span text:style-name="T71"><text:s/>vzdelaní a o zmene a doplnení niektorých zákonov ustanovuje:</text:span></text:p>
      <text:p text:style-name="P3"><text:span text:style-name="T72"/></text:p>
      <text:p text:style-name="P3"><text:span text:style-name="T73">1/</text:span><text:span text:style-name="T74">Miesto a termín podávania<text:s/></text:span><text:span text:style-name="T75">ž</text:span><text:span text:style-name="T76">iadosti</text:span><text:span text:style-name="T77"><text:s/></text:span></text:p>
      <text:p text:style-name="P3"><text:span text:style-name="T78"><text:s/>(žiados</text:span><text:span text:style-name="T79">ť o prijatie dieťaťa na predprimárne vzdelávanie) na ďalší nastávajúci škol.rok sa<text:s/></text:span><text:span text:style-name="T80">zverejní v MŠ, rozhlasom a oznamom na úradnej tabuli v obci.</text:span></text:p>
      <text:p text:style-name="P3"><text:span text:style-name="T81"><text:s/></text:span><text:span text:style-name="T82">Ž</text:span><text:span text:style-name="T83">iadosti sa podávajú v MŠ od 15. februára 2016 do 4. marca 2016</text:span></text:p>
      <text:p text:style-name="P4"><text:span text:style-name="T84"/></text:p>
      <text:p text:style-name="P4"><text:span text:style-name="T85">2/</text:span><text:span text:style-name="T86">Vzdelávanie v materskej škole v Hornej Lehote sa uskuto</text:span><text:span text:style-name="T87">čňuje za čiastočnú úhradu.</text:span></text:p>
      <text:p text:style-name="P4"><text:span text:style-name="T88"/></text:p>
      <text:p text:style-name="P4"><text:span text:style-name="T89">3/Obec Horná Lehota v súlade s ustanovením §</text:span><text:span text:style-name="T90"><text:s/>28 ods. 5) školského zákona ur</text:span><text:span text:style-name="T91">čuje výšku<text:s text:c="3"/>príspevku<text:s text:c="2"/>za pobyt dieťaťa<text:s text:c="2"/>v MŠ na čiastočnú úhradu výdavkov mesačne na jedno dieťa<text:s text:c="2"/>vo<text:s text:c="2"/></text:span><text:span text:style-name="T92">výške</text:span><text:span text:style-name="T93"><text:s text:c="2"/></text:span><text:span text:style-name="T94">4,00 €<text:s/></text:span><text:span text:style-name="T95">.<text:s/></text:span><text:span text:style-name="T96">Tento príspevok sa uhrádza vopred </text:span></text:p>
      <text:p text:style-name="P4"><text:span text:style-name="T97">do<text:s/></text:span><text:span text:style-name="T98">10. d</text:span><text:span text:style-name="T99">ňa v kalendárnom<text:s text:c="3"/></text:span><text:span text:style-name="T100">mesiaci</text:span><text:span text:style-name="T101">.</text:span></text:p>
      <text:p text:style-name="P4"><text:span text:style-name="T102"/></text:p>
      <text:p text:style-name="P4"><text:span text:style-name="T103">4/Príspevok sa<text:s/></text:span><text:span text:style-name="T104">neuhrádza</text:span><text:span text:style-name="T105"><text:s text:c="2"/>za pobyt die</text:span><text:span text:style-name="T106">ťaťa</text:span></text:p>
      <text:p text:style-name="P4"><text:span text:style-name="T107"/></text:p>
      <text:p text:style-name="P4"><text:span text:style-name="T108"><text:s text:c="5"/>. ktoré má 1 rok pred plnením povinnej školskej dochádzky</text:span></text:p>
      <text:p text:style-name="P4"><text:span text:style-name="T109"><text:s text:c="5"/>. ak zákonný zástupca<text:s text:c="2"/>preukáže riadite</text:span><text:span text:style-name="T110">ľke MŠ doklad, že je poberateľom dávky<text:s/></text:span><text:span text:style-name="T111"><text:s/>v hmotnej núdzi.</text:span></text:p>
      <text:p text:style-name="P4"><text:span text:style-name="T112"/></text:p>
      <text:p text:style-name="P4"><text:span text:style-name="T113">5/Príspevok a réžia sa<text:s/></text:span><text:span text:style-name="T114">neuhrádza<text:s/></text:span><text:span text:style-name="T115"><text:s/>na základe rozhodnutia zria</text:span><text:span text:style-name="T116">ďovateľom za dieťa.</text:span></text:p>
      <text:p text:style-name="P4"><text:span text:style-name="T117"/></text:p>
      <text:p text:style-name="P4"><text:span text:style-name="T118"><text:s text:c="3"/>- ktoré<text:s text:c="2"/>má<text:s text:c="2"/>z dôvodu choroby<text:s text:c="2"/>preukázate</text:span><text:span text:style-name="T119">ľným spôsobom prerušenú dochádzku. </text:span></text:p>
      <text:p text:style-name="P4"><text:span text:style-name="T120"><text:s text:c="5"/></text:span><text:span text:style-name="T121">v MŠ na<text:s text:c="2"/>viac ako 30 po sebe nasledujúcich kalendárnych dní.</text:span></text:p>
      <text:p text:style-name="P4"><text:span text:style-name="T122"/></text:p>
      <text:p text:style-name="P4"><text:span text:style-name="T123"><text:s text:c="4"/>- ktoré<text:s text:c="2"/>nedochádzalo do MŠ po</text:span><text:span text:style-name="T124">čas školských prázdnin, alebo bola prerušená prevádzka MŠ zapríčinená zriaďovateľom.</text:span></text:p>
      <text:p text:style-name="P4"><text:span text:style-name="T125"/></text:p>
      <text:p text:style-name="P4"><text:span text:style-name="T125"/></text:p>
      <text:p text:style-name="P4"><text:span text:style-name="T126"><text:s text:c="4"/></text:span><text:span text:style-name="T127"><text:s text:c="4"/></text:span></text:p>
      <text:p text:style-name="P4"><text:span text:style-name="T127"><text:s text:c="68"/>III.</text:span></text:p>
      <text:p text:style-name="P4"><text:span text:style-name="T128"/></text:p>
      <text:p text:style-name="P4"><text:span text:style-name="T129"><text:s text:c="56"/>Školský klub detí<text:s text:c="2"/></text:span></text:p>
      <text:p text:style-name="P4"><text:span text:style-name="T129"><text:s text:c="2"/></text:span></text:p>
      <text:p text:style-name="P4"><text:span text:style-name="T129">1/</text:span><text:span text:style-name="T130">Obec Horná Lehota v súlade s ustanovením § 114 ods. 6 školského zákona<text:s/></text:span><text:span text:style-name="T131">ur</text:span><text:span text:style-name="T132">čuje<text:s/></text:span><text:span text:style-name="T133">výšku<text:s text:c="2"/>mesačného príspevku na čiastkovú úhradu nákladov spojených s činnosťo</text:span><text:span text:style-name="T134">u školského klubu detí<text:s text:c="2"/>na jedného<text:s/></text:span><text:span text:style-name="T135">ž</text:span><text:span text:style-name="T136">iaka vo výške<text:s/></text:span><text:span text:style-name="T137">2,00 € .</text:span></text:p>
      <text:p text:style-name="P4"><text:span text:style-name="T138"/></text:p>
      <text:p text:style-name="P4"><text:span text:style-name="T139">2/</text:span><text:span text:style-name="T140">Príspevok<text:s/></text:span><text:span text:style-name="T141">sa uhrádza vopred<text:s text:c="2"/>do 10. d</text:span><text:span text:style-name="T142">ňa príslušného kalendárneho mesiaca,<text:s/></text:span><text:span text:style-name="T143">ktorý predchádza kalendárnemu mesiacu, za ktorý sa príspevok uhrádza.</text:span></text:p>
      <text:p text:style-name="P4"><text:span text:style-name="T144"/></text:p>
      <text:p text:style-name="P4"><text:span text:style-name="T145">3</text:span><text:span text:style-name="T146">/Zria</text:span><text:span text:style-name="T147">ďovateľ môže rozhodnutím príspevok znížiť alebo odpustiť, ak zákonný zástupca preukáže, že je poberateľom dávky v hmotnej núdzi.</text:span></text:p>
      <text:p text:style-name="P4"><text:span text:style-name="T148"/></text:p>
      <text:p text:style-name="P4"><text:span text:style-name="T148"/></text:p>
      <text:p text:style-name="P4"><text:span text:style-name="T148"/></text:p>
      <text:p text:style-name="P4"><text:span text:style-name="T148"/></text:p>
      <text:p text:style-name="P4"><text:span text:style-name="T149"><text:s text:c="69"/></text:span><text:span text:style-name="T150"><text:s/>IV.</text:span></text:p>
      <text:p text:style-name="P4"><text:span text:style-name="T151"/></text:p>
      <text:p text:style-name="P4"><text:span text:style-name="T152"><text:s text:c="62"/>Školská jedále</text:span><text:span text:style-name="T153">ň</text:span></text:p>
      <text:p text:style-name="P4"><text:span text:style-name="T154"/></text:p>
      <text:p text:style-name="P4"><text:span text:style-name="T155">1/Školská jedále</text:span><text:span text:style-name="T156">ň, ktorej zriaďovateľom je obec, poskytuje stravovanie deťom a žiakom za čiastočnú úhradu nákladov, ktoré uhrádza zákonný zástupca vo výške nákladov na nákup<text:s/></text:span><text:span text:style-name="T157">potravín.</text:span></text:p>
      <text:p text:style-name="P4"><text:span text:style-name="T158"/></text:p>
      <text:p text:style-name="P4"><text:span text:style-name="T159">2/Obec Horná Lehota v súlade s ustanovením § 140 ods. 9)školského zákona príspevku<text:s/></text:span><text:span text:style-name="T160">ur</text:span><text:span text:style-name="T161">čuje<text:s/></text:span><text:span text:style-name="T162">výšku príspevku na čiastočnú úhradu nákladov a podmienky úhrady v školskej jedálni takto:</text:span></text:p>
      <text:p text:style-name="P4"><text:span text:style-name="T163"/></text:p>
      <text:p text:style-name="P4"><text:span text:style-name="T164">Názov zariad</text:span><text:span text:style-name="T165">:<text:s text:c="3"/></text:span><text:span text:style-name="T166">Desiata</text:span><text:span text:style-name="T167"><text:s text:c="6"/></text:span><text:span text:style-name="T168">Obed</text:span><text:span text:style-name="T169"><text:s text:c="7"/></text:span><text:span text:style-name="T170">Olovrant</text:span><text:span text:style-name="T171"><text:s text:c="7"/></text:span><text:span text:style-name="T172">Spolu</text:span><text:span text:style-name="T173"><text:s/>€</text:span><text:span text:style-name="T174"><text:s/></text:span></text:p>
      <text:p text:style-name="P4"><text:span text:style-name="T175">MŠ<text:s text:c="21"/>0,24<text:s text:c="10"/>0,60<text:s text:c="10"/>0,21<text:s text:c="17"/>1,05</text:span></text:p>
      <text:p text:style-name="P4"><text:span text:style-name="T175">ZŠ<text:s/></text:span><text:span text:style-name="T176">/6-11.r./<text:s text:c="27"/></text:span><text:span text:style-name="T177">0,88<text:s text:c="33"/>0,88</text:span></text:p>
      <text:p text:style-name="P4"><text:span text:style-name="T178"/></text:p>
      <text:p text:style-name="P4"><text:span text:style-name="T178"/></text:p>
      <text:p text:style-name="P4"><text:span text:style-name="T179">3/ V školskej jedálny sa môžu stravova</text:span><text:span text:style-name="T180">ť okrem detí aj zamestnanci školských zariadení, obce<text:s/></text:span><text:span text:style-name="T181">a so súhlasom zri</text:span><text:span text:style-name="T182">aďovateľa aj iné fyzické osoby.</text:span></text:p>
      <text:p text:style-name="P4"><text:span text:style-name="T183"/></text:p>
      <text:p text:style-name="P4"><text:span text:style-name="T184">Stravníci</text:span><text:span text:style-name="T185"><text:s/>obed:<text:s text:c="2"/>z</text:span><text:span text:style-name="T186">amestnanci<text:s text:c="3"/></text:span><text:span text:style-name="T187">1,05</text:span><text:span text:style-name="T188"><text:s/></text:span><text:span text:style-name="T189">€</text:span><text:span text:style-name="T190"><text:s text:c="3"/></text:span><text:span text:style-name="T191">,</text:span><text:span text:style-name="T192"><text:s text:c="4"/></text:span><text:span text:style-name="T193">d</text:span><text:span text:style-name="T194">ôchodcovia<text:s text:c="3"/></text:span><text:span text:style-name="T195">1,05 €</text:span></text:p>
      <text:p text:style-name="P4"><text:span text:style-name="T196"/></text:p>
      <text:p text:style-name="P4"><text:span text:style-name="T197">4/Obec Horná Lehota<text:s/></text:span><text:span text:style-name="T198">ur</text:span><text:span text:style-name="T199">čuje</text:span><text:span text:style-name="T200"><text:s/>výšku úhrady režijných nákladov na výrobu a výdaj </text:span></text:p>
      <text:p text:style-name="P4"><text:span text:style-name="T201"><text:s text:c="3"/>jedál a nápojov:</text:span></text:p>
      <text:p text:style-name="P4"><text:span text:style-name="T201"><text:s text:c="3"/></text:span></text:p>
      <text:p text:style-name="P4"><text:span text:style-name="T202">a/ deti materskej školy: </text:span></text:p>
      <text:p text:style-name="P4"><text:span text:style-name="T202"><text:s text:c="4"/></text:span><text:span text:style-name="T203">poberajúce desiatu<text:s text:c="39"/>1,00 € mesa</text:span><text:span text:style-name="T204">čne</text:span></text:p>
      <text:p text:style-name="P4"><text:span text:style-name="T205"><text:s text:c="4"/>poberajúce desiatu, obed<text:s text:c="29"/>1,30 € mesa</text:span><text:span text:style-name="T206">čne</text:span></text:p>
      <text:p text:style-name="P4"><text:span text:style-name="T207"><text:s text:c="4"/>poberajúce desiatu, obed, olovrant<text:s text:c="15"/>1,60 € mesa</text:span><text:span text:style-name="T208">čne</text:span></text:p>
      <text:p text:style-name="P4"><text:span text:style-name="T209"/></text:p>
      <text:p text:style-name="P4"><text:span text:style-name="T210">b/ deti základnej školy:</text:span><text:span text:style-name="T211"><text:s text:c="33"/>1,00 € mesa</text:span><text:span text:style-name="T212">čne</text:span></text:p>
      <text:p text:style-name="P4"><text:span text:style-name="T213"/></text:p>
      <text:p text:style-name="P4"><text:span text:style-name="T214">c/ cudzí stravníci:<text:s/></text:span><text:span text:style-name="T215"><text:s text:c="42"/>1,00 € na jedno jedlo</text:span></text:p>
      <text:p text:style-name="P4"><text:span text:style-name="T215"><text:s text:c="3"/></text:span></text:p>
      <text:p text:style-name="P4"><text:span text:style-name="T216"><text:s text:c="3"/></text:span></text:p>
      <text:p text:style-name="P4"><text:span text:style-name="T217"><text:s text:c="3"/></text:span><text:span text:style-name="T218"><text:s/></text:span><text:span text:style-name="T219">Ur</text:span><text:span text:style-name="T220">čuje vo výške 1,00 €<text:s/></text:span><text:span text:style-name="T221">režijné náklady pre cudzích stravníkov na jedno jedlo.</text:span></text:p>
      <text:p text:style-name="P4"><text:span text:style-name="T222"/></text:p>
      <text:p text:style-name="P4"><text:span text:style-name="T223">5/Príspevok na<text:s/></text:span><text:span text:style-name="T224">čiastočnú úhradu nákladov na nákup potravín a mesačný poplato</text:span><text:span text:style-name="T225">k sa platí<text:s/></text:span><text:span text:style-name="T226"><text:s/>vopred v mesiaci, ktorý predchádza mesiacu, v ktorom sá má dieťa, žiak,</text:span></text:p>
      <text:p text:style-name="P4"><text:span text:style-name="T227">zamestnanec<text:s text:c="2"/>resp. iná fyzická osoba stravova</text:span><text:span text:style-name="T228">ť.</text:span></text:p>
      <text:p text:style-name="P4"><text:span text:style-name="T229"/></text:p>
      <text:p text:style-name="P4"><text:span text:style-name="T229"/></text:p>
      <text:p text:style-name="P4"><text:span text:style-name="T229"/></text:p>
      <text:p text:style-name="P4"><text:span text:style-name="T229"/></text:p>
      <text:p text:style-name="P4"><text:span text:style-name="T229"/></text:p>
      <text:p text:style-name="P4"><text:span text:style-name="T229"/></text:p>
      <text:p text:style-name="P4"><text:span text:style-name="T229"/></text:p>
      <text:p text:style-name="P4"><text:span text:style-name="T229"/></text:p>
      <text:p text:style-name="P4"><text:span text:style-name="T229"/></text:p>
      <text:p text:style-name="P4"><text:span text:style-name="T229"/></text:p>
      <text:p text:style-name="P4"><text:span text:style-name="T229"/></text:p>
      <text:p text:style-name="P4"><text:span text:style-name="T229"/></text:p>
      <text:p text:style-name="P4"><text:span text:style-name="T229"/></text:p>
      <text:p text:style-name="P4"><text:span text:style-name="T229"/></text:p>
      <text:p text:style-name="P4"><text:span text:style-name="T229"/></text:p>
      <text:p text:style-name="P4"><text:span text:style-name="T230">;</text:span></text:p>
      <text:p text:style-name="P4"><text:span text:style-name="T231"/></text:p>
      <text:p text:style-name="P4"><text:span text:style-name="T232"><text:s text:c="54"/>Závere</text:span><text:span text:style-name="T233">čné ustanoven</text:span><text:span text:style-name="T234">ia</text:span></text:p>
      <text:p text:style-name="P4"><text:span text:style-name="T235"><text:s/></text:span></text:p>
      <text:p text:style-name="P4"><text:span text:style-name="T236"/></text:p>
      <text:p text:style-name="P4"><text:span text:style-name="T237">1/Týmto VZN sa riadi<text:s text:c="2"/>riadite</text:span><text:span text:style-name="T238">ľka MŠ ako aj riaditeľka ZŠ, pri ktorej je školský klub detí<text:s/></text:span><text:span text:style-name="T239">zriadený, vedúca ŠJ pri M</text:span><text:span text:style-name="T240">Š a zákonní<text:s text:c="2"/>zástupcovia dieťaťa<text:s text:c="2"/>umiestneného </text:span></text:p>
      <text:p text:style-name="P4"><text:span text:style-name="T241">v uvedených</text:span><text:span text:style-name="T242"><text:s text:c="2"/>zariadeniach.</text:span></text:p>
      <text:p text:style-name="P4"><text:span text:style-name="T243"/></text:p>
      <text:p text:style-name="P4"><text:span text:style-name="T244">2/Na tomto<text:s text:c="2"/>všeobecne záväznom nariadení obce sa<text:s text:c="2"/>uznieslo obecné zastupite</text:span><text:span text:style-name="T245">ľstvo</text:span></text:p>
      <text:p text:style-name="P4"><text:span text:style-name="T246"><text:s text:c="3"/>v Hornej Lehote d</text:span><text:span text:style-name="T247">ňa<text:s text:c="3"/>10.12.2015<text:s text:c="5"/>uznesením číslo : 8</text:span></text:p>
      <text:p text:style-name="P4"><text:span text:style-name="T248"/></text:p>
      <text:p text:style-name="P4"><text:span text:style-name="T249">3/ Toto všeobecne záväzné nariadenie nadobúda<text:s text:c="2"/>ú</text:span><text:span text:style-name="T250">činnosť dňa<text:s text:c="2"/></text:span></text:p>
      <text:p text:style-name="P4"><text:span text:style-name="T251"><text:s text:c="5"/>a platí pre rok 2016</text:span></text:p>
      <text:p text:style-name="P4"><text:span text:style-name="T252"/></text:p>
      <text:p text:style-name="P4"><text:span text:style-name="T253">V Hornej Lehote, d</text:span><text:span text:style-name="T254">ňa<text:s text:c="2"/>10.12.2015</text:span></text:p>
      <text:p text:style-name="P4"><text:span text:style-name="T255"/></text:p>
      <text:p text:style-name="P4"><text:span text:style-name="T255"/></text:p>
      <text:p text:style-name="P4"><text:span text:style-name="T256"><text:s text:c="93"/>Vladimír Bušniak</text:span></text:p>
      <text:p text:style-name="P4"><text:span text:style-name="T256"><text:s text:c="96"/>starosta obce<text:s text:c="8"/></text:span></text:p>
      <text:p text:style-name="P4"><text:span text:style-name="T257"/></text:p>
      <text:p text:style-name="P4"><text:span text:style-name="T258">Vyvesené d</text:span><text:span text:style-name="T259">ňa : 11.12.2015</text:span></text:p>
      <text:p text:style-name="P4"><text:span text:style-name="T260">Zvesené d</text:span><text:span text:style-name="T261">ňa :<text:s text:c="4"/></text:span><text:span text:style-name="T2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