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orná Lehota v súlade s ustanovením § 9a ods. 2 a § 9a odsek. 8 písm. e) zákona SNR č. 138/1991 Zb. o majetku obcí v znení neskorších predpisov zverejňuje zámer predať z dôvodu hodného osobitného zreteľa prebytočný majetok obce: 2x po 1/6 v parcelách č. KN-C 148 zastavané plochy a nádvoria o celkovej výmere 92 m2 , časť 2x1/6 vo výmere 30,66 m2 a KN -C 153, záhrada o celkovej výmere 173 m2, časť 2x1/6 vo výmere 57,66 m2 v katastrálnom území obce Horná Lehota, zapísaných na LV č.653 na katastrálnom odbore Okresného úradu Brezno</text:p>
      <text:p text:style-name="P1">Zdôvodnenie prípadu hodného osobitného zreteľa:</text:p>
      <text:p text:style-name="P1">Osobitný zreteľ je zdôvodnený skutočnosťou, že uvedený pozemok sa nachádza v parcelách, ktoré plánuje kupujúci zceliť za účelom vysporiadania vlastníckych vzťahov.</text:p>
      <text:p text:style-name="P1">Kupujúcimi budú: Ladislav Novák, Horná Lehota 98 v podiele 1/1.</text:p>
      <text:p text:style-name="P1">Kúpna cena bude stanovená na základe znaleckého posudku <text:s/>za predmet prevodu, pričom kupujúci sú povinní zaplatiť správny poplatok za vklad do katastra nehnuteľnost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4:29:00.60</meta:creation-date>
    <dc:date>2021-03-08T09:32:37.21</dc:date>
    <meta:editing-duration>PT8M2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5" meta:word-count="156" meta:character-count="975"/>
  </office:meta>
</office:document-meta>
</file>