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4" style:family="table">
      <style:table-properties style:width="6.6875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21"/><text:span text:style-name="T2">ZBER SEPAROVANÉHO ODPADU FEBRUÁR 202</text:span><text:span text:style-name="T3">4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Dátum</text:p>
          </table:table-cell>
          <table:table-cell table:style-name="TableCell17">
            <text:p text:style-name="TableContents">Oblečenie, textil</text:p>
          </table:table-cell>
          <table:table-cell table:style-name="TableCell18">
            <text:p text:style-name="TableContents">Nábytok drevený</text:p>
          </table:table-cell>
          <table:table-cell table:style-name="TableCell19">
            <text:p text:style-name="TableContents">Koberce</text:p>
            <text:p text:style-name="TableContents">závesy<text:s/></text:p>
          </table:table-cell>
          <table:table-cell table:style-name="TableCell20">
            <text:p text:style-name="TableContents">Sedačky gauče</text:p>
            <text:p text:style-name="TableContents">matrace</text:p>
          </table:table-cell>
          <table:table-cell table:style-name="TableCell21">
            <text:p text:style-name="TableContents">Plasty</text:p>
            <text:p text:style-name="TableContents">aj tvrdené</text:p>
          </table:table-cell>
          <table:table-cell table:style-name="TableCell22">
            <text:p text:style-name="TableContents">Popol</text:p>
          </table:table-cell>
          <table:table-cell table:style-name="TableCell23">
            <text:p text:style-name="TableContents">Sklo</text:p>
          </table:table-cell>
          <table:table-cell table:style-name="TableCell24">
            <text:p text:style-name="TableContents">Elektro-odpad</text:p>
          </table:table-cell>
          <table:table-cell table:style-name="TableCell25">
            <text:p text:style-name="TableContents">iné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5 pondelok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>TKO</text:p>
          </table:table-cell>
        </table:table-row>
        <table:table-row table:style-name="TableRow48">
          <table:table-cell table:style-name="TableCell49">
            <text:p text:style-name="TableContents">6 utorok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><text:s text:c="4"/>X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7 streda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><text:s text:c="5"/>X</text:p>
          </table:table-cell>
          <table:table-cell table:style-name="TableCell66">
            <text:p text:style-name="TableContents"><text:s text:c="4"/>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8 štvrtok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9 piatok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><text:s text:c="4"/>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12pondelok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3 utorok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><text:s text:c="4"/>X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14 streda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15 štvrtok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><text:s text:c="3"/>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16 piatok</text:p>
          </table:table-cell>
          <table:table-cell table:style-name="TableCell149">
            <text:p text:style-name="TableContents"><text:s text:c="6"/></text:p>
          </table:table-cell>
          <table:table-cell table:style-name="TableCell150">
            <text:p text:style-name="TableContents"><text:s text:c="4"/></text:p>
          </table:table-cell>
          <table:table-cell table:style-name="TableCell151">
            <text:p text:style-name="TableContents"><text:s text:c="7"/>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9pondelok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>TKO</text:p>
          </table:table-cell>
        </table:table-row>
        <table:table-row table:style-name="TableRow180">
          <table:table-cell table:style-name="TableCell181">
            <text:p text:style-name="TableContents">20 utorok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><text:s text:c="4"/>X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1 streda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22 štvrtok</text:p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23 piatok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><text:s text:c="3"/>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><text:s text:c="3"/>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><text:s text:c="5"/>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26pondelok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27 utorok</text:p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><text:s text:c="5"/>X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TableContents">28 streda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29 štvrtok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><text:s/>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><text:s text:c="3"/></text:p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><text:s text:c="5"/>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e</meta:initial-creator>
    <dc:creator>BUŠNIAK Vladimír</dc:creator>
    <meta:creation-date>2024-01-08T08:03:00Z</meta:creation-date>
    <dc:date>2024-01-08T08:0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