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3" style:family="table">
      <style:table-properties style:width="6.7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39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193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Predvolenépísmoodseku" style:family="text"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21"/><text:span text:style-name="T2">ZBER SEPAROVANÉHO ODPADU Február 2023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átum</text:p>
          </table:table-cell>
          <table:table-cell table:style-name="TableCell17">
            <text:p text:style-name="P18">Oblečenie textil</text:p>
          </table:table-cell>
          <table:table-cell table:style-name="TableCell19">
            <text:p text:style-name="P20">Nábytok drevený</text:p>
          </table:table-cell>
          <table:table-cell table:style-name="TableCell21">
            <text:p text:style-name="P22">Koberce</text:p>
            <text:p text:style-name="P23">závesy</text:p>
          </table:table-cell>
          <table:table-cell table:style-name="TableCell24">
            <text:p text:style-name="P25">Sedačky gauče</text:p>
            <text:p text:style-name="P26">matrace</text:p>
          </table:table-cell>
          <table:table-cell table:style-name="TableCell27">
            <text:p text:style-name="P28">Plasty</text:p>
            <text:p text:style-name="P29">aj tvrdené</text:p>
          </table:table-cell>
          <table:table-cell table:style-name="TableCell30">
            <text:p text:style-name="P31">Popol</text:p>
          </table:table-cell>
          <table:table-cell table:style-name="TableCell32">
            <text:p text:style-name="P33">Sklo</text:p>
          </table:table-cell>
          <table:table-cell table:style-name="TableCell34">
            <text:p text:style-name="P35">Elektro <text:s/>-odpad</text:p>
          </table:table-cell>
          <table:table-cell table:style-name="TableCell36">
            <text:p text:style-name="P37">Iné</text:p>
          </table:table-cell>
        </table:table-row>
        <table:table-row table:style-name="TableRow38">
          <table:table-cell table:style-name="TableCell39">
            <text:p text:style-name="P40">1 streda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<text:s text:c="6"/>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2 štvrtok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<text:s text:c="3"/>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pan text:style-name="T64">3<text:s/></text:span><text:span text:style-name="T65">piatok</text:span>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><text:s text:c="2"/>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6 pondelok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TKO</text:p>
          </table:table-cell>
        </table:table-row>
        <table:table-row table:style-name="TableRow112">
          <table:table-cell table:style-name="TableCell113">
            <text:p text:style-name="P114">7 utorok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><text:s text:c="5"/></text:p>
          </table:table-cell>
          <table:table-cell table:style-name="TableCell120">
            <text:p text:style-name="TableContents"><text:s/>X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8 streda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><text:s text:c="6"/>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><text:s text:c="5"/>X<text:s text:c="2"/></text:p>
          </table:table-cell>
          <table:table-cell table:style-name="TableCell132">
            <text:p text:style-name="TableContents"><text:s text:c="2"/>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9 štvrtok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><text:s text:c="3"/>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 piatok</text:p>
          </table:table-cell>
          <table:table-cell table:style-name="TableCell152">
            <text:p text:style-name="TableContents"><text:s text:c="6"/></text:p>
          </table:table-cell>
          <table:table-cell table:style-name="TableCell153">
            <text:p text:style-name="TableContents"><text:s text:c="4"/></text:p>
          </table:table-cell>
          <table:table-cell table:style-name="TableCell154">
            <text:p text:style-name="TableContents"><text:s text:c="7"/></text:p>
          </table:table-cell>
          <table:table-cell table:style-name="TableCell155">
            <text:p text:style-name="TableContents"><text:s text:c="5"/>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><text:s text:c="2"/>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><text:s text:c="5"/></text:p>
          </table:table-cell>
          <table:table-cell table:style-name="TableCell166">
            <text:p text:style-name="TableContents"><text:s text:c="4"/>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P169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P189">13 pondelok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><text:s text:c="2"/>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><text:s text:c="6"/>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14 utorok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/>
          </table:table-cell>
          <table:table-cell table:style-name="TableCell209">
            <text:p text:style-name="TableContents"><text:s/>X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15 streda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TableContents"><text:s text:c="3"/>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16 štvrtok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17 piatok</text:p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><text:s text:c="5"/>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P247"/>
          </table:table-cell>
          <table:table-cell table:style-name="TableCell248">
            <text:p text:style-name="TableContents"><text:s text:c="3"/>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TableContents"><text:s text:c="6"/></text:p>
          </table:table-cell>
          <table:table-cell table:style-name="TableCell256">
            <text:p text:style-name="TableContents"><text:s text:c="3"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><text:s text:c="3"/></text:p>
          </table:table-cell>
          <table:table-cell table:style-name="TableCell275">
            <text:p text:style-name="TableContents"><text:s text:c="2"/>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  <table:table-row table:style-name="TableRow279">
          <table:table-cell table:style-name="TableCell280">
            <text:p text:style-name="P281">20 pondelok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P287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P292">TKO</text:p>
          </table:table-cell>
        </table:table-row>
        <table:table-row table:style-name="TableRow293">
          <table:table-cell table:style-name="TableCell294">
            <text:p text:style-name="P295">21 utorok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><text:s text:c="3"/>X</text:p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>22 streda</text:p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><text:s text:c="7"/>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>X<text:s/><text:span text:style-name="T314">Bruchačka</text:span>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><text:s text:c="5"/></text:p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P321">23 štvrtok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P333">24<text:s/>piatok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><text:s text:c="2"/></text:p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P369">27 pondelok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><text:s text:c="2"/>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</table:table-row>
        <table:table-row table:style-name="TableRow379">
          <table:table-cell table:style-name="TableCell380">
            <text:p text:style-name="P381">28 utorok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><text:s text:c="2"/>X</text:p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><text:s/></text:p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><text:s text:c="2"/>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e</meta:initial-creator>
    <dc:creator>grossova</dc:creator>
    <meta:creation-date>2023-02-10T13:22:00Z</meta:creation-date>
    <dc:date>2023-02-10T13:22:00Z</dc:date>
    <meta:print-date>2022-09-30T13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1" meta:character-count="882" meta:row-count="6" meta:non-whitespace-character-count="752"/>
  </office:meta>
</office:document-meta>
</file>